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840000009D384C415D82229C32.png" manifest:media-type="image/png"/>
  <manifest:file-entry manifest:full-path="Pictures/10000000000000080000000821AC9D99709F05E7.png" manifest:media-type="image/png"/>
  <manifest:file-entry manifest:full-path="Pictures/1000020100000384000001BBAD7EE452BC9761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Liberation Mono" svg:font-family="'Liberation Mono'" style:font-adornments="Normal" style:font-family-generic="modern" style:font-pitch="fixed"/>
    <style:font-face style:name="cmr10" svg:font-family="cmr10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solid" draw:fill-color="#ffcc99" draw:opacity="100%"/>
      <style:paragraph-properties style:page-number="auto" fo:background-color="#ffcc99" fo:padding="0.049cm" fo:border="0.99pt solid #000000" style:shadow="none" style:vertical-align="middle">
        <style:tab-stops>
          <style:tab-stop style:position="8.467cm" style:type="center"/>
          <style:tab-stop style:position="16.99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">
      <loext:graphic-properties draw:fill="solid" draw:fill-color="#ffcc99" draw:opacity="100%"/>
      <style:paragraph-properties fo:margin-top="0cm" fo:margin-bottom="0cm" loext:contextual-spacing="false" fo:text-align="center" style:justify-single-word="false" style:page-number="auto" fo:background-color="#ffcc99" fo:padding="0.499cm" fo:border="0.99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code"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.423cm" fo:margin-bottom="0.212cm" loext:contextual-spacing="false"/>
      <style:text-properties style:font-name="DejaVu Sans1" fo:font-size="10pt" style:font-name-asian="DejaVu Sans2" style:font-size-asian="10pt" style:font-name-complex="DejaVu Sans2" style:font-size-complex="10pt"/>
    </style:style>
    <style:style style:name="P8" style:family="paragraph" style:parent-style-name="Heading_20_1">
      <style:text-properties fo:font-size="10pt" style:font-size-asian="10pt" style:font-size-complex="10pt"/>
    </style:style>
    <style:style style:name="P9" style:family="paragraph" style:parent-style-name="Heading_20_1">
      <style:paragraph-properties fo:margin-top="0.423cm" fo:margin-bottom="0.212cm" loext:contextual-spacing="false" fo:keep-with-next="always"/>
      <style:text-properties style:font-name="DejaVu Sans1" fo:font-size="10pt" style:font-name-asian="DejaVu Sans2" style:font-size-asian="10pt" style:font-name-complex="DejaVu Sans2" style:font-size-complex="10pt"/>
    </style:style>
    <style:style style:name="P10" style:family="paragraph" style:parent-style-name="Heading_20_1">
      <style:paragraph-properties fo:margin-top="0.423cm" fo:margin-bottom="0.212cm" loext:contextual-spacing="false" fo:keep-with-next="always"/>
      <style:text-properties style:font-name="DejaVu Sans1" fo:font-size="10pt" fo:font-style="normal" style:font-name-asian="DejaVu Sans2" style:font-size-asian="10pt" style:font-style-asian="normal" style:font-name-complex="DejaVu Sans2" style:font-size-complex="10pt" style:font-style-complex="normal"/>
    </style:style>
    <style:style style:name="P11" style:family="paragraph" style:parent-style-name="Heading_20_3">
      <style:text-properties fo:font-size="10pt" style:font-size-asian="10pt" style:font-size-complex="10pt"/>
    </style:style>
    <style:style style:name="P12" style:family="paragraph" style:parent-style-name="Text_20_body" style:list-style-name="L1">
      <style:text-properties fo:font-size="10pt" style:font-size-asian="10pt" style:font-size-complex="10pt"/>
    </style:style>
    <style:style style:name="P13" style:family="paragraph" style:parent-style-name="Text_20_body" style:list-style-name="L2">
      <style:paragraph-properties fo:margin-top="0.423cm" fo:margin-bottom="0.212cm" loext:contextual-spacing="false"/>
      <style:text-properties style:font-name="DejaVu Sans1" fo:font-size="10pt" style:font-name-asian="DejaVu Sans2" style:font-size-asian="10pt" style:font-name-complex="DejaVu Sans2" style:font-size-complex="10pt"/>
    </style:style>
    <style:style style:name="P14" style:family="paragraph" style:parent-style-name="Text_20_body" style:list-style-name="L3">
      <style:paragraph-properties fo:margin-top="0.423cm" fo:margin-bottom="0.212cm" loext:contextual-spacing="false"/>
      <style:text-properties style:font-name="DejaVu Sans1" fo:font-size="10pt" style:font-name-asian="DejaVu Sans2" style:font-size-asian="10pt" style:font-name-complex="DejaVu Sans2" style:font-size-complex="10pt"/>
    </style:style>
    <style:style style:name="P15" style:family="paragraph" style:parent-style-name="Text_20_body" style:list-style-name="L3">
      <style:paragraph-properties fo:margin-top="0.423cm" fo:margin-bottom="0.212cm" loext:contextual-spacing="false"/>
      <style:text-properties style:font-name="DejaVu Sans1" fo:font-size="10pt" fo:font-style="normal" style:font-name-asian="DejaVu Sans2" style:font-size-asian="10pt" style:font-style-asian="normal" style:font-name-complex="DejaVu Sans2" style:font-size-complex="10pt" style:font-style-complex="normal"/>
    </style:style>
    <style:style style:name="P16" style:family="paragraph" style:parent-style-name="Text_20_body" style:list-style-name="L4">
      <style:paragraph-properties fo:margin-top="0.423cm" fo:margin-bottom="0.212cm" loext:contextual-spacing="false"/>
      <style:text-properties style:font-name="DejaVu Sans1" fo:font-size="10pt" fo:font-style="normal" style:font-name-asian="DejaVu Sans2" style:font-size-asian="10pt" style:font-style-asian="normal" style:font-name-complex="DejaVu Sans2" style:font-size-complex="10pt" style:font-style-complex="normal"/>
    </style:style>
    <style:style style:name="P17" style:family="paragraph" style:parent-style-name="Text_20_body" style:list-style-name="L2">
      <style:paragraph-properties fo:margin-top="0.423cm" fo:margin-bottom="0.212cm" loext:contextual-spacing="false" fo:text-align="center" style:justify-single-word="false"/>
      <style:text-properties style:font-name="FreeMono" fo:font-size="10pt" style:font-name-asian="DejaVu Sans2" style:font-size-asian="10pt" style:font-name-complex="DejaVu Sans2" style:font-size-complex="10pt"/>
    </style:style>
    <style:style style:name="P18" style:family="paragraph" style:parent-style-name="Text_20_body" style:list-style-name="L2">
      <style:paragraph-properties fo:margin-top="0.423cm" fo:margin-bottom="0.212cm" loext:contextual-spacing="false"/>
    </style:style>
    <style:style style:name="P19" style:family="paragraph" style:parent-style-name="Text_20_body" style:list-style-name="L3">
      <style:paragraph-properties fo:margin-top="0.423cm" fo:margin-bottom="0.212cm" loext:contextual-spacing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DejaVu Sans1" fo:font-size="10pt" style:font-name-asian="DejaVu Sans2" style:font-size-asian="10pt" style:font-name-complex="DejaVu Sans2" style:font-size-complex="10pt"/>
    </style:style>
    <style:style style:name="T3" style:family="text">
      <style:text-properties style:font-name="DejaVu Sans1" fo:font-size="10pt" fo:font-style="italic" style:font-name-asian="DejaVu Sans2" style:font-size-asian="10pt" style:font-style-asian="italic" style:font-name-complex="DejaVu Sans2" style:font-size-complex="10pt" style:font-style-complex="italic"/>
    </style:style>
    <style:style style:name="T4" style:family="text">
      <style:text-properties style:font-name="DejaVu Sans1" fo:font-size="10pt" fo:font-style="normal" style:font-name-asian="DejaVu Sans2" style:font-size-asian="10pt" style:font-style-asian="normal" style:font-name-complex="DejaVu Sans2" style:font-size-complex="10pt" style:font-style-complex="normal"/>
    </style:style>
    <style:style style:name="T5" style:family="text">
      <style:text-properties style:font-name="FreeMono"/>
    </style:style>
    <style:style style:name="T6" style:family="text">
      <style:text-properties style:font-name="FreeMono" fo:font-size="10pt" style:font-name-asian="DejaVu Sans2" style:font-size-asian="10pt" style:font-name-complex="DejaVu Sans2" style:font-size-complex="10pt"/>
    </style:style>
    <style:style style:name="T7" style:family="text">
      <style:text-properties style:font-name="Courier 10 Pitch"/>
    </style:style>
    <style:style style:name="T8" style:family="text">
      <style:text-properties style:font-name="cmr10" fo:font-size="10pt" style:font-name-asian="DejaVu Sans2" style:font-size-asian="10pt" style:font-name-complex="DejaVu Sans2" style:font-size-complex="10pt"/>
    </style:style>
    <style:style style:name="T9" style:family="text">
      <style:text-properties officeooo:rsid="0006d3cd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file-name text:display="name">i1-tp-script_1</text:file-name><text:s/>: <text:title>Script</text:title></text:p>
      <text:p text:style-name="Standard"/>
      <text:p text:style-name="P2">Mots clés : <text:keywords>Automatisation, script, shebang, variables</text:keywords></text:p>
      <text:p text:style-name="P3"/>
      <text:h text:style-name="P8" text:outline-level="1" text:is-list-header="true">Principe de script :</text:h>
      <text:p text:style-name="P5">Le principe d'un script consiste à inscrire une liste de commandes dans un fichier, une par ligne, qui s'exécuterons séquenciellement lors du lancement de ce script. Un script « bash » s'exécute en invoquant :</text:p>
      <text:p text:style-name="P6">bash chemin_vers/le_script</text:p>
      <text:h text:style-name="P8" text:outline-level="1">Affichage :</text:h>
      <text:h text:style-name="P11" text:outline-level="3" text:is-list-header="true">1. 1 Utiliser la commande <text:span text:style-name="T5">echo</text:span> dans un script pour afficher « bonjour »</text:h>
      <text:list xml:id="list870841209" text:style-name="L1">
        <text:list-item>
          <text:p text:style-name="P12">Utiliser la commande <text:span text:style-name="T5">echo</text:span> dans un script pour afficher « bonjour 'retour_à_la_ligne' tout le monde »en une seule commande.</text:p>
        </text:list-item>
        <text:list-item>
          <text:p text:style-name="P12">Utiliser la commande <text:span text:style-name="T5">echo</text:span> dans un script pour afficher « bonjour 'retour_à_la_ligne' tout le monde » en trois commandes.</text:p>
        </text:list-item>
        <text:list-item>
          <text:p text:style-name="P12">Utiliser la commande <text:span text:style-name="T5">echo</text:span> dans un script pour afficher « bonjour tout le monde » sans retour à la ligne en deux commandes.</text:p>
        </text:list-item>
      </text:list>
      <text:p text:style-name="P5"/>
      <text:h text:style-name="P9" text:outline-level="1">Variables :</text:h>
      <text:p text:style-name="P7">On peut afficher une variable avec la commande <text:span text:style-name="T5">echo</text:span> en précédent le nom de la variable du signe $.</text:p>
      <text:list xml:id="list842855306" text:style-name="L2">
        <text:list-item>
          <text:list>
            <text:list-item>
              <text:p text:style-name="P13">Utiliser la commande <text:span text:style-name="T5">set</text:span> pour inspecter les variables d'environnement du système et déterminer celles contenant le nom de l'utilisateur et le nom de la machine.</text:p>
            </text:list-item>
            <text:list-item>
              <text:p text:style-name="P13">Faire un script qui affiche : vous êtes l'util<text:span text:style-name="T9">i</text:span>sateur x travaillant sur la machine y.</text:p>
              <text:p text:style-name="P13">On peut déclarer une variable personnalisée en utilisant la commande : </text:p>
              <text:p text:style-name="P17">VARIABLE="valeur"</text:p>
            </text:list-item>
            <text:list-item>
              <text:p text:style-name="P18"><text:span text:style-name="T2">Déclarer une variable </text:span><text:span text:style-name="T6">$nom $prenom</text:span><text:span text:style-name="T2"> et en utilisant la commande </text:span><text:span text:style-name="T6">echo</text:span><text:span text:style-name="T2"> faire afficher en une commande &lt;&lt;l'utilisateur x s'appelle nom prenom&gt;&gt;.</text:span></text:p>
              <text:p text:style-name="P13">On peut assigner le résultat d'une commande (flux stdout) à une variable en utilisant :</text:p>
              <text:p text:style-name="P17">VARIABLE=$(nom_commande)</text:p>
            </text:list-item>
            <text:list-item>
              <text:p text:style-name="P13">Assigner le résultat de la commande <text:span text:style-name="T5">ls</text:span> à une variable et faire afficher deux fois ce résultat avec la commande <text:span text:style-name="T5">echo</text:span>.</text:p>
              <text:p text:style-name="P13"><text:soft-page-break/>On peut récupérer les saisies faites au clavier à l'aide de la commande <text:span text:style-name="T7">read</text:span>. </text:p>
            </text:list-item>
            <text:list-item>
              <text:p text:style-name="P13">Faire un script qui demande à l'utilisateur son nom puis son prénom et les affiche dans l'ordre prénom nom.</text:p>
            </text:list-item>
          </text:list>
        </text:list-item>
      </text:list>
      <text:h text:style-name="P9" text:outline-level="1">Analyse de la ligne de commande</text:h>
      <text:p text:style-name="P7">Il existe dans bash des variables spéciales permettant de récupérer les arguments passés lors du lancement d'un script.</text:p>
      <text:list xml:id="list73929327" text:style-name="L3">
        <text:list-item>
          <text:list>
            <text:list-item>
              <text:p text:style-name="P14">Rechercher sur Internet comment afficher l'ensemble de ligne de commande d'un script que vous écrirez.</text:p>
            </text:list-item>
            <text:list-item>
              <text:p text:style-name="P14">Faire de même pour n'afficher que la commande elle-même (argument 0).</text:p>
            </text:list-item>
            <text:list-item>
              <text:p text:style-name="P19"><text:span text:style-name="T2">Faire un script qui utilisera la commande </text:span><text:span text:style-name="T8">mkdir</text:span><text:span text:style-name="T2"> et qui permettra de créer un répertoire et de donner à ce répertoire tous les droits à </text:span><text:span text:style-name="T3">other </text:span><text:span text:style-name="T4">sur ce répertoire</text:span><text:span text:style-name="T3">. </text:span><text:span text:style-name="T4">Votre script recevra le nom du répertoire à créer en tant qu'argument.</text:span></text:p>
              <text:p text:style-name="P15">Il existe une variable spéciale qui contient après l'exécution de chaque commande le statut d'exécution de celle-ci sous la forme d'un nombre codé sur 16 bits.</text:p>
            </text:list-item>
            <text:list-item>
              <text:p text:style-name="P15">Rechercher sur Internet le nom de cette variable et modifier votre script précédent pour faire afficher ce statut.</text:p>
            </text:list-item>
            <text:list-item>
              <text:p text:style-name="P15">Utiliser votre script pour créer un répertoire dans un dossier où vous détenez les droits suffisants (home).</text:p>
            </text:list-item>
            <text:list-item>
              <text:p text:style-name="P15">Utiliser ce script pour créer un répertoire dans un dossier où vous ne disposer pas des droits suffisants (/root).</text:p>
            </text:list-item>
            <text:list-item>
              <text:p text:style-name="P15">Utiliser ce script pour créer un répertoire dans un dossier où vous disposer des droits suffisants mais en créant en une seule fois une arborescence sur deux niveaux.</text:p>
            </text:list-item>
            <text:list-item>
              <text:p text:style-name="P15">Comparer les résultats des statuts obtenus lors des trois questions précédentes et en déduire l'utilité de cette variable spéciale.</text:p>
            </text:list-item>
          </text:list>
        </text:list-item>
      </text:list>
      <text:h text:style-name="P10" text:outline-level="1">Utilisation du shebang</text:h>
      <text:list xml:id="list1302915065" text:style-name="L4">
        <text:list-item>
          <text:list>
            <text:list-item>
              <text:p text:style-name="P16">Rechercher sur Internet à quoi sert le shebang et comment l'utiliser.</text:p>
            </text:list-item>
            <text:list-item>
              <text:p text:style-name="P16">De quels droits minimums devez-vous disposer pour pouvoir exécuter un script de dette manière.</text:p>
            </text:list-item>
            <text:list-item>
              <text:p text:style-name="P16">Modifier votre tout premier script pour le rendre exécutable.</text:p>
            </text:list-item>
            <text:list-item>
              <text:p text:style-name="P16">Créer un dossier bin dans votre home directory, y placer votre script auto-exécutable et modifier la variable système $ PATH pour y inclure votre dossier bin.</text:p>
            </text:list-item>
            <text:list-item>
              <text:p text:style-name="P16"><text:soft-page-break/>Expliquer l'avantage de cette technique pour exécuter vos scripts personnalisés par rapport à la méthode utilisant un chemin vers le script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Liberation Mono" svg:font-family="'Liberation Mono'" style:font-adornments="Normal" style:font-family-generic="modern" style:font-pitch="fixed"/>
    <style:font-face style:name="cmr10" svg:font-family="cmr10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fill-image draw:name="Bitmape_20_4" draw:display-name="Bitmape 4" xlink:href="Pictures/10000000000000080000000821AC9D99709F05E7.png" xlink:type="simple" xlink:show="embed" xlink:actuate="onLoad"/>
    <draw:stroke-dash draw:name="Dashed_20__28_var_29__20_4" draw:display-name="Dashed (var) 4" draw:style="rect" draw:dots2="1" draw:dots2-length="0.12cm" draw:distance="0.045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de" style:family="paragraph" style:parent-style-name="Text_20_body">
      <style:paragraph-properties fo:text-align="center" style:justify-single-word="false"/>
      <style:text-properties style:font-name="Liberation Mono" fo:font-family="'Liberation Mono'" style:font-style-name="Normal" style:font-family-generic="modern" style:font-pitch="fixed" fo:font-size="13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Zeichenformat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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solid" draw:fill-color="#ffcc99" draw:opacity="100%"/>
      <style:paragraph-properties style:page-number="auto" fo:background-color="#ffcc99" fo:padding="0.049cm" fo:border="0.99pt solid #000000" style:shadow="none" style:vertical-align="middle">
        <style:tab-stops>
          <style:tab-stop style:position="8.467cm" style:type="center"/>
          <style:tab-stop style:position="16.997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draw:frame draw:style-name="Mfr1" draw:name="Image1" text:anchor-type="as-char" svg:width="1.401cm" svg:height="0.7cm" draw:z-index="2"><draw:image xlink:href="Pictures/1000020100000384000001BBAD7EE452BC97614A.png" xlink:type="simple" xlink:show="embed" xlink:actuate="onLoad" loext:mime-type="image/png"/></draw:frame><text:span text:style-name="MT1"><text:tab/></text:span><text:span text:style-name="MT1"><text:subject>Informatique (I1)</text:subject></text:span><text:span text:style-name="MT1"> - </text:span><text:span text:style-name="MT1"><text:description>MFA (c) 2008-2012</text:description></text:span><text:span text:style-name="MT1"><text:s/>- </text:span><text:span text:style-name="MT1"><text:modification-date style:data-style-name="N76">9 octobre 2018</text:modification-date></text:span><text:span text:style-name="MT1"><text:s/>- </text:span><text:span text:style-name="MT1"><text:page-number text:select-page="current">3</text:page-number></text:span><text:span text:style-name="MT1">/</text:span><text:span text:style-name="MT1"><text:page-count>3</text:page-count></text:span><text:span text:style-name="MT1"><text:tab/></text:span><draw:frame draw:style-name="Mfr2" draw:name="Image2" text:anchor-type="as-char" svg:width="1.7cm" svg:height="0.7cm" draw:z-index="5"><draw:image xlink:href="Pictures/10000201000001840000009D384C415D82229C3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Script</dc:title>
    <dc:description>MFA (c) 2008-2012</dc:description>
    <dc:subject>Informatique (I1)</dc:subject>
    <meta:initial-creator>Michel FACERIAS</meta:initial-creator>
    <meta:creation-date>2008-02-12T09:25:28</meta:creation-date>
    <dc:date>2018-10-09T14:01:05.550035468</dc:date>
    <meta:printed-by>Michel FACERIAS</meta:printed-by>
    <meta:print-date>2008-02-12T09:38:29</meta:print-date>
    <dc:language>fr-FR</dc:language>
    <meta:editing-cycles>57</meta:editing-cycles>
    <meta:editing-duration>PT13H28M10S</meta:editing-duration>
    <meta:keyword>Automatisation</meta:keyword>
    <meta:keyword>script</meta:keyword>
    <meta:keyword>shebang</meta:keyword>
    <meta:keyword>variables</meta:keyword>
    <meta:document-statistic meta:table-count="0" meta:image-count="2" meta:object-count="0" meta:page-count="3" meta:paragraph-count="40" meta:word-count="631" meta:character-count="3785" meta:non-whitespace-character-count="3215"/>
    <meta:user-defined meta:name="Info 1"/>
    <meta:user-defined meta:name="Info 2"/>
    <meta:user-defined meta:name="Info 3"/>
    <meta:user-defined meta:name="Info 4"/>
  </office:meta>
</office:document-meta>
</file>