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840000009D384C415D82229C32.png" manifest:media-type="image/png"/>
  <manifest:file-entry manifest:full-path="Pictures/10000000000000080000000821AC9D99709F05E7.png" manifest:media-type="image/png"/>
  <manifest:file-entry manifest:full-path="Pictures/1000020100000384000001BBAD7EE452BC97614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Courier New" svg:font-family="'Courier New'" style:font-family-generic="modern"/>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Courier New1" svg:font-family="'Courier New'" style:font-family-generic="modern" style:font-pitch="fixed"/>
    <style:font-face style:name="Courier 10 Pitch2" svg:font-family="'Courier 10 Pitch'" style:font-pitch="variable"/>
    <style:font-face style:name="DejaVu Sans3" svg:font-family="'DejaVu Sans'" style:font-pitch="variable"/>
    <style:font-face style:name="Courier1" svg:font-family="Courier" style:font-family-generic="modern" style:font-pitch="variable"/>
    <style:font-face style:name="DejaVu Sans2" svg:font-family="'DejaVu Sans'" style:font-family-generic="modern" style:font-pitch="variable"/>
    <style:font-face style:name="DejaVu Sans" svg:font-family="'DejaVu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4" svg:font-family="'DejaVu Sans'" style:font-family-generic="system" style:font-pitch="variable"/>
  </office:font-face-decls>
  <office:automatic-styles>
    <style:style style:name="P1" style:family="paragraph" style:parent-style-name="Standard" style:master-page-name="">
      <loext:graphic-properties draw:fill="solid" draw:fill-color="#ffcc99" draw:opacity="100%"/>
      <style:paragraph-properties fo:margin-top="0cm" fo:margin-bottom="0cm" loext:contextual-spacing="false" fo:text-align="center" style:justify-single-word="false" style:page-number="auto" fo:background-color="#ffcc99" fo:padding="0.499cm" fo:border="0.99pt solid #000000" style:shadow="none"/>
      <style:text-properties fo:font-size="14pt" fo:font-weight="bold" style:font-size-asian="14pt" style:font-weight-asian="bold" style:font-size-complex="14pt" style:font-weight-complex="bold"/>
    </style:style>
    <style:style style:name="P2" style:family="paragraph" style:parent-style-name="Footer" style:master-page-name="">
      <loext:graphic-properties draw:fill="solid" draw:fill-color="#ffcc99" draw:opacity="100%"/>
      <style:paragraph-properties style:page-number="auto" fo:background-color="#ffcc99" fo:padding="0.049cm" fo:border="0.99pt solid #000000" style:shadow="none" style:vertical-align="middle">
        <style:tab-stops>
          <style:tab-stop style:position="13.806cm" style:type="center"/>
          <style:tab-stop style:position="27.714cm" style:type="right"/>
        </style:tab-stops>
      </style:paragraph-properties>
    </style:style>
    <style:style style:name="P3" style:family="paragraph" style:parent-style-name="Standard" style:master-page-name="">
      <style:paragraph-properties fo:text-align="center" style:justify-single-word="false" style:page-number="auto"/>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Times" fo:font-size="10pt"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style:text-autospace="none"/>
      <style:text-properties style:font-name="Courier New1"/>
    </style:style>
    <style:style style:name="P9" style:family="paragraph" style:parent-style-name="Standard">
      <style:paragraph-properties style:text-autospace="none"/>
      <style:text-properties style:font-name="Courier New1" fo:font-size="10pt" fo:font-style="normal" fo:font-weight="normal" style:font-name-asian="Courier 10 Pitch1" style:font-size-asian="10pt" style:font-style-asian="normal" style:font-weight-asian="normal" style:font-name-complex="Courier 10 Pitch1" style:font-size-complex="10pt" style:font-style-complex="normal" style:font-weight-complex="normal"/>
    </style:style>
    <style:style style:name="P10" style:family="paragraph" style:parent-style-name="Standard">
      <style:paragraph-properties fo:text-align="justify" style:justify-single-word="false" fo:break-before="page"/>
      <style:text-properties style:font-name="Times" fo:font-size="10pt" style:font-size-asian="10pt" style:font-size-complex="10pt"/>
    </style:style>
    <style:style style:name="P11" style:family="paragraph" style:parent-style-name="Standard">
      <style:paragraph-properties fo:text-align="justify" style:justify-single-word="false" fo:break-before="column"/>
      <style:text-properties style:font-name="Times" fo:font-size="10pt" style:font-size-asian="10pt" style:font-size-complex="10pt"/>
    </style:style>
    <style:style style:name="P12" style:family="paragraph" style:parent-style-name="Standard">
      <style:paragraph-properties fo:text-align="justify" style:justify-single-word="false" fo:break-before="column"/>
      <style:text-properties style:font-name="Times" fo:font-size="10pt" fo:font-weight="normal" style:font-size-asian="10pt" style:font-weight-asian="normal" style:font-size-complex="10pt" style:font-weight-complex="normal"/>
    </style:style>
    <style:style style:name="P13" style:family="paragraph" style:parent-style-name="code-source">
      <style:paragraph-properties fo:break-before="column"/>
    </style:style>
    <style:style style:name="P14" style:family="paragraph" style:parent-style-name="code-source">
      <style:paragraph-properties fo:text-align="justify" style:justify-single-word="false" fo:break-before="column"/>
      <style:text-properties style:font-name="Times" fo:font-size="10pt" fo:font-weight="normal" style:font-size-asian="10pt" style:font-weight-asian="normal" style:font-size-complex="10pt" style:font-weight-complex="normal"/>
    </style:style>
    <style:style style:name="P15" style:family="paragraph" style:parent-style-name="code-source">
      <style:paragraph-properties fo:text-align="justify" style:justify-single-word="false"/>
      <style:text-properties style:font-name="Times" fo:font-size="10pt" fo:font-weight="normal" style:font-size-asian="10pt" style:font-weight-asian="normal" style:font-size-complex="10pt" style:font-weight-complex="normal"/>
    </style:style>
    <style:style style:name="P16" style:family="paragraph">
      <loext:graphic-properties draw:fill="none" draw:fill-color="#ffffff"/>
      <style:text-properties style:font-name="Courier" fo:font-size="10pt"/>
    </style:style>
    <style:style style:name="P17" style:family="paragraph">
      <loext:graphic-properties draw:fill="none" draw:fill-color="#ffffff"/>
    </style:style>
    <style:style style:name="P18" style:family="paragraph">
      <loext:graphic-properties draw:fill="none" draw:fill-color="#ffffff"/>
      <style:text-properties style:font-name="Courier 10 Pitch1" fo:font-size="10pt"/>
    </style:style>
    <style:style style:name="T1" style:family="text">
      <style:text-properties fo:font-size="8pt" style:font-size-asian="8pt" style:font-size-complex="8pt"/>
    </style:style>
    <style:style style:name="T2" style:family="text">
      <style:text-properties fo:font-size="10pt" fo:font-style="normal" fo:font-weight="normal" style:font-name-asian="Courier 10 Pitch1" style:font-size-asian="10pt" style:font-style-asian="normal" style:font-weight-asian="normal" style:font-name-complex="Courier 10 Pitch1" style:font-size-complex="10pt" style:font-style-complex="normal" style:font-weight-complex="normal"/>
    </style:style>
    <style:style style:name="T3" style:family="text">
      <style:text-properties style:font-name="Times" fo:font-size="10pt" style:font-size-asian="10pt"/>
    </style:style>
    <style:style style:name="T4" style:family="text">
      <style:text-properties style:font-name="Times" fo:font-size="10pt" style:font-size-asian="10pt" style:font-size-complex="10pt"/>
    </style:style>
    <style:style style:name="T5" style:family="text">
      <style:text-properties style:font-name="Times" fo:font-size="14pt" fo:font-weight="bold" style:font-size-asian="14pt" style:font-weight-asian="bold" style:font-size-complex="14pt" style:font-weight-complex="bold"/>
    </style:style>
    <style:style style:name="T6" style:family="text">
      <style:text-properties style:font-name="Courier New1" fo:font-size="10pt" style:font-size-asian="10pt"/>
    </style:style>
    <style:style style:name="T7" style:family="text">
      <style:text-properties style:font-name="Courier New1" fo:font-size="10pt" style:font-size-asian="10pt" style:font-size-complex="10pt"/>
    </style:style>
    <style:style style:name="T8" style:family="text">
      <style:text-properties style:font-name="Courier New1" fo:font-size="10pt" officeooo:rsid="000a8bf3" style:font-size-asian="10pt"/>
    </style:style>
    <style:style style:name="T9" style:family="text">
      <style:text-properties style:font-name="Courier New1" fo:font-size="10pt" fo:font-style="normal" style:font-name-asian="Courier 10 Pitch1" style:font-size-asian="10pt" style:font-style-asian="normal" style:font-name-complex="Courier 10 Pitch1" style:font-style-complex="normal"/>
    </style:style>
    <style:style style:name="T10" style:family="text">
      <style:text-properties style:font-name="Courier New1" fo:font-size="10pt" fo:font-style="normal" fo:font-weight="normal" style:font-name-asian="Courier 10 Pitch1" style:font-size-asian="10pt" style:font-style-asian="normal" style:font-weight-asian="normal" style:font-name-complex="Courier 10 Pitch1" style:font-size-complex="10pt" style:font-style-complex="normal" style:font-weight-complex="normal"/>
    </style:style>
    <style:style style:name="T11" style:family="text">
      <style:text-properties style:font-name="Times New Roman" fo:font-size="10pt" style:font-size-asian="10pt"/>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font-weight="bold" style:font-size-asian="10pt" style:font-weight-asian="bold" style:font-size-complex="10pt" style:font-weight-complex="bold"/>
    </style:style>
    <style:style style:name="T14" style:family="text">
      <style:text-properties style:font-name="Times New Roman" fo:font-size="10pt" fo:font-style="normal" style:font-name-asian="Courier 10 Pitch1" style:font-size-asian="10pt" style:font-style-asian="normal" style:font-name-complex="Courier 10 Pitch1" style:font-style-complex="normal"/>
    </style:style>
    <style:style style:name="T15" style:family="text">
      <style:text-properties style:font-name="Courier 10 Pitch" fo:font-size="10pt" style:font-size-asian="10pt" style:font-size-complex="10pt"/>
    </style:style>
    <style:style style:name="T16" style:family="text">
      <style:text-properties style:font-name="Courier" fo:font-size="10pt"/>
    </style:style>
    <style:style style:name="T17" style:family="text">
      <style:text-properties style:font-name="Courier 10 Pitch1" fo:font-size="10pt"/>
    </style:style>
    <style:style style:name="fr1" style:family="graphic" style:parent-style-name="Graphics">
      <style:graphic-properties style:run-through="foreground" style:wrap="none"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1.2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2.1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1.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1.3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2.4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4.9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4.1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none" draw:fill-color="#ffffff" fo:min-height="3.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ots clés : <text:keywords>Automatisation, script, algorithme</text:keywords></text:p>
      <text:p text:style-name="P7"><text:span text:style-name="Courier"><text:span text:style-name="T4"/></text:span></text:p>
      <text:p text:style-name="P4"><text:span text:style-name="Courier"><text:span text:style-name="T4">Les informations données ici sont une base de travail. Des descriptions plus complètes sont disponibles en tapant « man bash »...</text:span></text:span></text:p>
      <text:p text:style-name="P4"><text:span text:style-name="Courier"><text:span text:style-name="T4"/></text:span></text:p>
      <text:p text:style-name="P4"><text:span text:style-name="Courier"><text:span text:style-name="T5">suprimer le shebang du td, en tp seconde partie seulement ...</text:span></text:span></text:p>
      <text:p text:style-name="P4"><text:span text:style-name="Courier"><text:span text:style-name="T4"/></text:span></text:p>
      <text:p text:style-name="P6"><text:span text:style-name="Courier"><text:span text:style-name="T3"><text:s/>a) L'interpréteur </text:span></text:span></text:p>
      <text:p text:style-name="P6"><text:span text:style-name="Courier"><text:span text:style-name="T3">Le shell est un interpréteur de commandes. On peut créer des scripts (fichiers textes) que le shell va exécuter, comme si on tapait les commandes les unes après les autres. Pour cela on doit créer un fichier texte, lui mettre les droits d'exécution et le faire commencer par une ligne particulière :</text:span></text:span></text:p>
      <text:p text:style-name="P6"><text:span text:style-name="Courier"><text:span text:style-name="T6">#!/bin/bash</text:span></text:span></text:p>
      <text:p text:style-name="P6"><text:span text:style-name="Courier"><text:span text:style-name="T3">En réalité, cette ligne est le chemin d'accès vers l'interpréteur qui doit exécuter le script.</text:span></text:span></text:p>
      <text:p text:style-name="P6"><text:span text:style-name="Courier"><text:span text:style-name="T3">Pour lancer le script il faut : taper son nom avec son chemin d'accès : </text:span></text:span></text:p>
      <text:p text:style-name="P6"><text:span text:style-name="Courier"><text:span text:style-name="T3">/home/user/script, ou ./script si le script est dans le répertoire courant. Le fait de taper seulement le nom du script ne marche que si le chemin d'accès est contenu dans la variable PATH.</text:span></text:span></text:p>
      <text:p text:style-name="P6"><text:span text:style-name="Courier"><text:span text:style-name="T4"/></text:span></text:p>
      <text:p text:style-name="P6"><text:span text:style-name="Courier"><text:span text:style-name="T3"><text:s/>b) Les variables d'environnement.</text:span></text:span></text:p>
      <text:p text:style-name="P6"><text:span text:style-name="Courier"><text:span text:style-name="T3">Pendant le déroulement du script on peut utiliser des variables. Pour affecter une variable, il suffit d'écrire </text:span></text:span><text:span text:style-name="Courier"><text:span text:style-name="T6">mavariable=toto</text:span></text:span><text:span text:style-name="Courier"><text:span text:style-name="T3"> ou </text:span></text:span><text:span text:style-name="Courier"><text:span text:style-name="T6">mavariable=35</text:span></text:span><text:span text:style-name="Courier"><text:span text:style-name="T3">. <text:s/>Ces variables sont des données texte par défaut. </text:span></text:span></text:p>
      <text:p text:style-name="P6"><text:span text:style-name="Courier"><text:span text:style-name="T3">Pour utiliser une variable, il faut écrire </text:span></text:span><text:span text:style-name="Courier"><text:span text:style-name="T6">$mavariable</text:span></text:span><text:span text:style-name="Courier"><text:span text:style-name="T3">, ou </text:span></text:span><text:span text:style-name="Courier"><text:span text:style-name="T6">$(mavariable)</text:span></text:span><text:span text:style-name="Courier"><text:span text:style-name="T3"> ou </text:span></text:span></text:p>
      <text:p text:style-name="P6"><text:span text:style-name="Courier"><text:span text:style-name="T6">$((mavariable))</text:span></text:span><text:span text:style-name="Courier"><text:span text:style-name="T3">.Le dernier cas est particulier dans le sens ou il impose une utilisation numérique du contenu de la variable.</text:span></text:span></text:p>
      <text:p text:style-name="P6"><text:span text:style-name="Courier"><text:span text:style-name="T3">Par exemple :</text:span></text:span></text:p>
      <text:p text:style-name="P6"><text:span text:style-name="Courier"><text:span text:style-name="T6">a= </text:span></text:span><text:span text:style-name="Courier"><text:span text:style-name="T8">'</text:span></text:span><text:span text:style-name="Courier"><text:span text:style-name="T6"> toto '</text:span></text:span></text:p>
      <text:p text:style-name="P6"><text:span text:style-name="Courier"><text:span text:style-name="T6">b= </text:span></text:span><text:span text:style-name="Courier"><text:span text:style-name="T8">"</text:span></text:span><text:span text:style-name="Courier"><text:span text:style-name="T6"> je suis $a </text:span></text:span><text:span text:style-name="Courier"><text:span text:style-name="T8">"</text:span></text:span></text:p>
      <text:p text:style-name="P6"><text:span text:style-name="Courier"><text:span text:style-name="T6">c= 'je suis $a'</text:span></text:span></text:p>
      <text:p text:style-name="P6"><text:span text:style-name="Courier"><text:span text:style-name="T6">echo $b</text:span></text:span></text:p>
      <text:p text:style-name="P6"><text:span text:style-name="Courier"><text:span text:style-name="T6">echo $c</text:span></text:span></text:p>
      <text:p text:style-name="P6"><text:span text:style-name="Courier"><text:span text:style-name="T3">Ce script affiche « je suis toto » puis « je suis $a ». </text:span></text:span></text:p>
      <text:p text:style-name="P6"><text:span text:style-name="Courier"><text:span text:style-name="T4"/></text:span></text:p>
      <text:p text:style-name="P6"><text:span text:style-name="Courier"><text:span text:style-name="T3">On peut aussi mettre dans une variable le résultat de l'affichage d'une commande (flux STDOUT). La commande </text:span></text:span><text:span text:style-name="Courier"><text:span text:style-name="T6">id -u</text:span></text:span><text:span text:style-name="Courier"><text:span text:style-name="T3"> renvoie l'UID de l'utilisateur courant. On peut le récupérer en faisant :</text:span></text:span></text:p>
      <text:p text:style-name="P6"><text:span text:style-name="Courier"><text:span text:style-name="T6">uid=$(uid -u)</text:span></text:span><text:span text:style-name="Courier"><text:span text:style-name="T3"> <text:s/>ou</text:span></text:span></text:p>
      <text:p text:style-name="P6"><text:span text:style-name="Courier"><text:span text:style-name="T6">uid=`uid -u`</text:span></text:span><text:span text:style-name="Courier"><text:span text:style-name="T3"> <text:s text:c="4"/>(apostrophes inversées)</text:span></text:span></text:p>
      <text:p text:style-name="P6"><text:span text:style-name="Courier"><text:span text:style-name="T4"/></text:span></text:p>
      <text:p text:style-name="P6"><text:span text:style-name="Courier"><text:span text:style-name="T3">On peut aussi récupérer l'état d'exécution d'une commande, c-a-d un nombre qui correspond au status d'exécution de cette commande :</text:span></text:span></text:p>
      <text:p text:style-name="P6"><text:span text:style-name="Courier"><text:span text:style-name="T6">mkdir toto</text:span></text:span></text:p>
      <text:p text:style-name="P6"><text:span text:style-name="Courier"><text:span text:style-name="T6">echo $?</text:span></text:span></text:p>
      <text:p text:style-name="P6"><text:span text:style-name="Courier"><text:span text:style-name="T3">Cet exemple devrait afficher 0 si la commande s'est bien achévée.</text:span></text:span></text:p>
      <text:p text:style-name="P6"><text:span text:style-name="Courier"><text:span text:style-name="T4"/></text:span></text:p>
      <text:p text:style-name="P6"><text:span text:style-name="Courier"><text:span text:style-name="T3"><text:s/>c) Les paramètres</text:span></text:span></text:p>
      <text:p text:style-name="P6"><text:span text:style-name="Courier"><text:span text:style-name="T3">Les scripts acceptent le passage de paramètres à la ligne de commande.</text:span></text:span></text:p>
      <text:p text:style-name="P6"><text:span text:style-name="Courier"><text:span text:style-name="T3">Ex: </text:span></text:span><text:span text:style-name="Courier"><text:span text:style-name="T6">./script toto titi</text:span></text:span></text:p>
      <text:p text:style-name="P6"><text:span text:style-name="Courier"><text:span text:style-name="T3">Les valeurs toto et titi sont envoyées au script comme paramètres. Ils sont utilisables dans le script respectivement avec les variables $1 (pour toto) $2 (pour titi) et plus si on passe plus de données. </text:span></text:span></text:p>
      <text:p text:style-name="P6"><text:span text:style-name="Courier"><text:span text:style-name="T4"/></text:span></text:p>
      <text:p text:style-name="P6"><text:span text:style-name="Courier"><text:span text:style-name="T4"/></text:span></text:p>
      <text:p text:style-name="P6"><text:span text:style-name="Courier"><text:span text:style-name="T3"><text:s/>d) Les structures conditionnelles</text:span></text:span></text:p>
      <text:p text:style-name="P6"><text:span text:style-name="Courier"><text:span text:style-name="T3">Structure if</text:span></text:span></text:p>
      <text:p text:style-name="P6"><text:span text:style-name="Courier"><text:span text:style-name="T3">Comme dans tous langages de programmation on dispose de structures conditionnelles.</text:span></text:span></text:p>
      <text:p text:style-name="P6"><draw:frame text:anchor-type="paragraph" draw:z-index="8" draw:style-name="gr1" draw:text-style-name="P16" svg:width="4.164cm" svg:height="1.274cm" svg:x="0.485cm" svg:y="0.367cm"><draw:text-box><text:p><text:span text:style-name="T16">If [ test ]; then</text:span></text:p><text:p><text:span text:style-name="T16">instructions</text:span></text:p><text:p><text:span text:style-name="T16">fi </text:span></text:p></draw:text-box></draw:frame><draw:frame text:anchor-type="paragraph" draw:z-index="9" draw:style-name="gr2" draw:text-style-name="P16" svg:width="4.164cm" svg:height="2.057cm" svg:x="7.17cm" svg:y="0.275cm"><draw:text-box><text:p><text:span text:style-name="T16">If [ test ]; then</text:span></text:p><text:p><text:span text:style-name="T16"><text:s text:c="2"/></text:span><text:span text:style-name="T16">instructions</text:span></text:p><text:p><text:span text:style-name="T16">else</text:span></text:p><text:p><text:span text:style-name="T16"><text:s text:c="2"/></text:span><text:span text:style-name="T16">instructions</text:span></text:p><text:p><text:span text:style-name="T16">fi </text:span></text:p></draw:text-box></draw:frame><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3">Les tests peuvent s'écrire avec les opérateurs classiques de comparaisons : ==, != , et les opérateurs -eq, -ne, -gt, -ge, -lt, -le ( respectivement ==, !=, <text:s/>&gt;, &gt;=, &lt;, &lt;=).</text:span></text:span></text:p>
      <text:p text:style-name="P10"><text:span text:style-name="Courier"><text:span text:style-name="T3">On peut aussi utiliser des tests unaire </text:span></text:span></text:p>
      <text:p text:style-name="P6"><text:span text:style-name="Courier"><text:span text:style-name="T6">-a fichier </text:span></text:span><text:span text:style-name="Courier"><text:span text:style-name="T3"><text:tab/>renvoie vrai si le fichier existe</text:span></text:span></text:p>
      <text:p text:style-name="P6"><text:span text:style-name="Courier"><text:span text:style-name="T6">-x fichier</text:span></text:span><text:span text:style-name="Courier"><text:span text:style-name="T3"><text:tab/>renvoie vrai si le fichier existe et est exécutable</text:span></text:span></text:p>
      <text:p text:style-name="P6"><text:span text:style-name="Courier"><text:span text:style-name="T6">-z chaine</text:span></text:span><text:span text:style-name="Courier"><text:span text:style-name="T3"><text:tab/>renvoie vrai si la chaine est vide</text:span></text:span></text:p>
      <text:p text:style-name="P6"><text:span text:style-name="Courier"><text:span text:style-name="T3">(pour les autres options de test : man bash)</text:span></text:span></text:p>
      <text:p text:style-name="P6"><text:span text:style-name="Courier"><text:span text:style-name="T4"/></text:span></text:p>
      <text:p text:style-name="P6"><text:span text:style-name="Courier"><text:span text:style-name="T3">Structure case</text:span></text:span></text:p>
      <text:p text:style-name="P6"><draw:frame text:anchor-type="paragraph" draw:z-index="10" draw:style-name="gr3" draw:text-style-name="P16" svg:width="4.643cm" svg:height="2.19cm" svg:x="1.64cm" svg:y="0.339cm"><draw:text-box><text:p><text:span text:style-name="T16">Case $choix in</text:span></text:p><text:p><text:span text:style-name="T16">1 ) instruction1;;</text:span></text:p><text:p><text:span text:style-name="T16">2 | 3) instruction2;;</text:span></text:p><text:p><text:span text:style-name="T16">* ) instruction3;;</text:span></text:p><text:p><text:span text:style-name="T16">esac</text:span></text:p></draw:text-box></draw:frame><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3"><text:s/>e)Structures itératives</text:span></text:span></text:p>
      <text:p text:style-name="P6"><draw:frame text:anchor-type="paragraph" draw:z-index="11" draw:style-name="gr4" draw:text-style-name="P16" svg:width="5.652cm" svg:height="1.329cm" svg:x="1.545cm" svg:y="0.672cm"><draw:text-box><text:p><text:span text:style-name="T16">until [ condition ]; do</text:span><text:span text:style-name="T16"><text:line-break/></text:span><text:span text:style-name="T16">instructions</text:span><text:span text:style-name="T16"><text:line-break/></text:span><text:span text:style-name="T16">done </text:span></text:p></draw:text-box></draw:frame><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draw:frame text:anchor-type="paragraph" draw:z-index="12" draw:style-name="gr5" draw:text-style-name="P16" svg:width="5.652cm" svg:height="1.327cm" svg:x="1.621cm" svg:y="0.353cm"><draw:text-box><text:p><text:span text:style-name="T16">while [ condition ]; do</text:span><text:span text:style-name="T16"><text:line-break/></text:span><text:span text:style-name="T16">instructions</text:span><text:span text:style-name="T16"><text:line-break/></text:span><text:span text:style-name="T16">done </text:span></text:p></draw:text-box></draw:frame><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draw:frame text:anchor-type="paragraph" draw:z-index="13" draw:style-name="gr1" draw:text-style-name="P16" svg:width="5.822cm" svg:height="1.274cm" svg:x="1.542cm" svg:y="0.318cm"><draw:text-box><text:p><text:span text:style-name="T16">for variable in liste; do</text:span></text:p><text:p><text:span text:style-name="T16">instructions</text:span></text:p><text:p><text:span text:style-name="T16">done</text:span></text:p></draw:text-box></draw:frame><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11"><text:span text:style-name="Courier"><text:span text:style-name="T4"/></text:span></text:p>
      <text:p text:style-name="P6"><text:span text:style-name="Courier"><text:span text:style-name="T3"><text:s/>f) lecture d'un fichier de configuration</text:span></text:span></text:p>
      <text:p text:style-name="P6"><draw:frame text:anchor-type="paragraph" draw:z-index="14" draw:style-name="gr6" draw:text-style-name="P17" svg:width="5.398cm" svg:height="2.461cm" svg:x="0.967cm" svg:y="0.123cm"><draw:text-box><text:p><text:span text:style-name="T17">#test.conf</text:span></text:p><text:p><text:span text:style-name="T17"/></text:p><text:p><text:span text:style-name="T17">CONFIG1=«valeur1»</text:span></text:p><text:p><text:span text:style-name="T17">CONFIG2=«valeur2»</text:span></text:p><text:p/></draw:text-box></draw:frame><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draw:frame text:anchor-type="paragraph" draw:z-index="15" draw:style-name="gr7" draw:text-style-name="P18" svg:width="7.488cm" svg:height="4.934cm" svg:x="0.917cm" svg:y="0.612cm"><draw:text-box><text:p><text:span text:style-name="T17">#!/bin/bash</text:span></text:p><text:p><text:span text:style-name="T17"># fichier test</text:span></text:p><text:p><text:span text:style-name="T17"/></text:p><text:p><text:span text:style-name="T17">#lecture du fichier de config</text:span></text:p><text:p><text:span text:style-name="T17">. ./test.conf</text:span></text:p><text:p><text:span text:style-name="T17"/></text:p><text:p><text:span text:style-name="T17">if [ $CONFIG1 -eq '' ];</text:span></text:p><text:p><text:span text:style-name="T17">then </text:span></text:p><text:p><text:span text:style-name="T17"><text:s/></text:span><text:span text:style-name="T17">echo « il n'y a pas de valeur »</text:span></text:p><text:p><text:span text:style-name="T17">else</text:span></text:p><text:p><text:span text:style-name="T17"><text:s/></text:span><text:span text:style-name="T17">....</text:span></text:p><text:p><text:span text:style-name="T17">fi</text:span></text:p></draw:text-box></draw:frame><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P6"><text:span text:style-name="Courier"><text:span text:style-name="T4"/></text:span></text:p>
      <text:p text:style-name="Standard"><text:span text:style-name="Courier"><text:span text:style-name="T12"><text:s/>g)Traitement d'une liste à partir du résultat d'une commande</text:span></text:span></text:p>
      <text:p text:style-name="Standard"><draw:frame text:anchor-type="paragraph" draw:z-index="16" draw:style-name="gr8" draw:text-style-name="P17" svg:width="5.636cm" svg:height="4.195cm" svg:x="0.762cm" svg:y="0.134cm"><draw:text-box><text:p><text:span text:style-name="T17">#!/bin/bash</text:span></text:p><text:p><text:span text:style-name="T17">#conversion de bmp vers jpg</text:span></text:p><text:p><text:span text:style-name="T17"/></text:p><text:p><text:span text:style-name="T17">for i in `ls *.bmp`</text:span></text:p><text:p><text:span text:style-name="T17">do</text:span></text:p><text:p><text:span text:style-name="T17"><text:s text:c="3"/></text:span><text:span text:style-name="T17">j=`basename $i .bmp`</text:span></text:p><text:p><text:span text:style-name="T17"><text:s text:c="3"/></text:span><text:span text:style-name="T17">convert $i $j.jpg</text:span></text:p><text:p><text:span text:style-name="T17">done</text:span></text:p><text:p/></draw:text-box></draw:frame><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h) Traitement d'une liste à partir du contenu d'un fichier</text:span></text:span></text:p>
      <text:p text:style-name="Standard"><draw:frame text:anchor-type="paragraph" draw:z-index="17" draw:style-name="gr9" draw:text-style-name="P17" svg:width="5.636cm" svg:height="3.373cm" svg:x="1.586cm" svg:y="0.141cm"><draw:text-box><text:p><text:span text:style-name="T17">#!/bin/bash</text:span></text:p><text:p><text:span text:style-name="T17"/></text:p><text:p><text:span text:style-name="T17"/></text:p><text:p><text:span text:style-name="T17">for i in `cat liste`</text:span></text:p><text:p><text:span text:style-name="T17">do</text:span></text:p><text:p><text:span text:style-name="T17"><text:s text:c="3"/></text:span><text:span text:style-name="T17">mkdir «/home/$i»</text:span></text:p><text:p><text:span text:style-name="T17">done</text:span></text:p><text:p/></draw:text-box></draw:frame><text:span text:style-name="Courier"><text:span text:style-name="T12"/></text:span></text:p>
      <text:p text:style-name="Standard"><text:soft-page-break/><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2"/></text:span></text:p>
      <text:p text:style-name="Standard"><text:span text:style-name="Courier"><text:span text:style-name="T13">QUESTIONS</text:span></text:span></text:p>
      <text:p text:style-name="Standard"><text:span text:style-name="Courier"><text:span text:style-name="T12"/></text:span></text:p>
      <text:p text:style-name="P4"><text:span text:style-name="Courier"><text:span text:style-name="T4"><text:s/>1) Que faut il faire pour rendre le script exécutable.</text:span></text:span></text:p>
      <text:p text:style-name="P6"><text:span text:style-name="Courier"><text:span text:style-name="T4"/></text:span></text:p>
      <text:p text:style-name="P6"><text:span text:style-name="Courier"><text:span text:style-name="T3"><text:s/>2) Écrire un script minimal (2 lignes) permettant d'afficher le premier paramètre passé à la ligne de commande</text:span></text:span></text:p>
      <text:p text:style-name="P6"><text:span text:style-name="Courier"><text:span text:style-name="T4"/></text:span></text:p>
      <text:p text:style-name="P6"><text:span text:style-name="Courier"><text:span text:style-name="T3"><text:s/>3) Écrire le code permettant de tester si un nombre passé en paramètre. Si le nombre est supérieur à 20, on écrit « supérieur », s'il est inférieur, on écrit « inférieur », et « egal » s'il vaut 20 </text:span></text:span></text:p>
      <text:p text:style-name="P6"><text:span text:style-name="Courier"><text:span text:style-name="T4"/></text:span></text:p>
      <text:p text:style-name="P6"><text:span text:style-name="Courier"><text:span text:style-name="T3"><text:s/>4) La commande </text:span></text:span><text:span text:style-name="Courier"><text:span text:style-name="T6">read variable</text:span></text:span><text:span text:style-name="Courier"><text:span text:style-name="T3"> permet de faire une saisie au clavier et de ranger le résultat dans </text:span></text:span><text:span text:style-name="Courier"><text:span text:style-name="T6">variable</text:span></text:span><text:span text:style-name="Courier"><text:span text:style-name="T3">. Écrire le code permettant de saisir une donnée, et de la comparer à une valeur pré-stockée dans une variable afin d'afficher si elle est inférieure, supérieure ou égale a celle saisie.</text:span></text:span></text:p>
      <text:p text:style-name="P6"><text:span text:style-name="Courier"><text:span text:style-name="T4"/></text:span></text:p>
      <text:p text:style-name="P6"><text:span text:style-name="Courier"><text:span text:style-name="T3"><text:s/>5) Réaliser un script permettant de rechercher un nombre 'inconnu'.</text:span></text:span></text:p>
      <text:p text:style-name="P6"><text:span text:style-name="Courier"><text:span text:style-name="T3">Faire saisir une valeur</text:span></text:span></text:p>
      <text:p text:style-name="P6"><text:span text:style-name="Courier"><text:span text:style-name="T3">Effacer l'écran (</text:span></text:span><text:span text:style-name="Courier"><text:span text:style-name="T6">clear</text:span></text:span><text:span text:style-name="Courier"><text:span text:style-name="T3">)</text:span></text:span></text:p>
      <text:p text:style-name="P6"><text:span text:style-name="Courier"><text:span text:style-name="T3">Tant qu'on a pas trouvé la valeur du début, saisir une valeur, la comparer à la valeur initiale (en indiquant seulement si elle est supérieure ou inférieure.</text:span></text:span></text:p>
      <text:p text:style-name="P5"><text:span text:style-name="Courier"><text:span text:style-name="T3">Quand on a trouvé la bonne valeur, afficher bravo et quitter le script.</text:span></text:span></text:p>
      <text:p text:style-name="P5"><text:span text:style-name="Courier"><text:span text:style-name="T3"/></text:span></text:p>
      <text:p text:style-name="P13"><text:span text:style-name="Courier"><text:span text:style-name="T12"><text:s/>6) Convertir tous les fichiers </text:span></text:span><text:span text:style-name="code_20_source"><text:span text:style-name="T15">gif</text:span></text:span><text:span text:style-name="Courier"><text:span text:style-name="T12"> d'un dossier en </text:span></text:span><text:span text:style-name="code_20_source"><text:span text:style-name="T15">jpg</text:span></text:span></text:p>
      <text:p text:style-name="P4"><text:span text:style-name="Courier"><text:span text:style-name="T12"><text:s/>7) Effacer les 10 fichiers les plus anciens dans un dossier qui ne contient que des fichiers <text:s/>( la commande </text:span></text:span><text:span text:style-name="code_20_source"><text:span text:style-name="T15">head -10</text:span></text:span><text:span text:style-name="Courier"><text:span text:style-name="T12"> renvoie sur le flux de sortie les 10 premières lignes du flux d'entrée )</text:span></text:span></text:p>
      <text:p text:style-name="P4"><text:span text:style-name="Courier"><text:span text:style-name="T12"><text:s/>8) On crée un fichier texte, contenant sur chaque ligne, le chemin absolu d'un dossier à sauvegarder. Créer un script qui copie l'ensemble de ces dossiers et leur contenu dans un dossier </text:span></text:span><text:span text:style-name="Courier"><text:span text:style-name="T7">/sauvegarde</text:span></text:span><text:span text:style-name="Courier"><text:span text:style-name="T12"> existant.</text:span></text:span></text:p>
      <text:p text:style-name="P4"><text:span text:style-name="Courier"><text:span text:style-name="T12"><text:s/>9) Même question, mais en créant, s'il n'existe pas, un dossier avec la date du jour (ex : </text:span></text:span><text:span text:style-name="Courier"><text:span text:style-name="T7">sauvegarde-aaaammjj</text:span></text:span><text:span text:style-name="Courier"><text:span text:style-name="T12">). On peut obtenir cette date au format </text:span></text:span><text:span text:style-name="Courier"><text:span text:style-name="T7">aaaammjj</text:span></text:span><text:span text:style-name="Courier"><text:span text:style-name="T12"> avec la commande </text:span></text:span><text:span text:style-name="Courier"><text:span text:style-name="T7">date +%Y%m%d</text:span></text:span></text:p>
      <text:p text:style-name="P15"><text:span text:style-name="Courier"><text:span text:style-name="T12"/></text:span></text:p>
      <text:p text:style-name="P15"><text:span text:style-name="Courier"><text:span text:style-name="T12"/></text:span></text:p>
      <text:p text:style-name="P15"><text:span text:style-name="Courier"><text:span text:style-name="T11">REPONSES :</text:span></text:span></text:p>
      <text:p text:style-name="P15"><text:span text:style-name="Courier"><text:span text:style-name="T11"><text:s/>1 ) shebang + x sur le user qui lance</text:span></text:span></text:p>
      <text:p text:style-name="P15"><text:span text:style-name="Courier"><text:span text:style-name="T11"/></text:span></text:p>
      <text:p text:style-name="P15"><text:span text:style-name="Courier"><text:span text:style-name="T11"><text:s/>2 )<text:tab/></text:span></text:span><text:span text:style-name="Courier"><text:span text:style-name="T6">#!/bin/bash</text:span></text:span></text:p>
      <text:p text:style-name="P15"><text:span text:style-name="Courier"><text:span text:style-name="T6"><text:tab/>echo $1</text:span></text:span></text:p>
      <text:p text:style-name="P15"><text:span text:style-name="Courier"><text:span text:style-name="T11"/></text:span></text:p>
      <text:p text:style-name="P15"><text:span text:style-name="Courier"><text:span text:style-name="T11"><text:s/>3 )</text:span></text:span><text:span text:style-name="Courier"><text:span text:style-name="T6"><text:tab/>#!/bin/bash</text:span></text:span></text:p>
      <text:p text:style-name="P15"><text:span text:style-name="Courier"><text:span text:style-name="T6"><text:tab/>if [ $1 -eq 20 ]</text:span></text:span></text:p>
      <text:p text:style-name="P15"><text:span text:style-name="Courier"><text:span text:style-name="T6"><text:tab/>then</text:span></text:span></text:p>
      <text:p text:style-name="P15"><text:span text:style-name="Courier"><text:span text:style-name="T6"><text:tab/><text:tab/>echo égal</text:span></text:span></text:p>
      <text:p text:style-name="P15"><text:span text:style-name="Courier"><text:span text:style-name="T6"><text:tab/>else</text:span></text:span></text:p>
      <text:p text:style-name="P15"><text:span text:style-name="Courier"><text:span text:style-name="T6"><text:tab/><text:tab/>if [ $1 -gt 20 ]</text:span></text:span></text:p>
      <text:p text:style-name="P15"><text:span text:style-name="Courier"><text:span text:style-name="T6"><text:tab/><text:tab/>then</text:span></text:span></text:p>
      <text:p text:style-name="P15"><text:span text:style-name="Courier"><text:span text:style-name="T6"><text:tab/><text:tab/><text:tab/>echo supérieur</text:span></text:span></text:p>
      <text:p text:style-name="P15"><text:span text:style-name="Courier"><text:span text:style-name="T6"><text:tab/><text:tab/>else</text:span></text:span></text:p>
      <text:p text:style-name="P15"><text:span text:style-name="Courier"><text:span text:style-name="T6"><text:tab/><text:tab/><text:tab/>echo inférieur</text:span></text:span></text:p>
      <text:p text:style-name="P15"><text:span text:style-name="Courier"><text:span text:style-name="T6"><text:tab/><text:tab/>fi</text:span></text:span></text:p>
      <text:p text:style-name="P15"><text:span text:style-name="Courier"><text:span text:style-name="T6"><text:tab/>fi</text:span></text:span></text:p>
      <text:p text:style-name="P15"><text:span text:style-name="Courier"><text:span text:style-name="T11"/></text:span></text:p>
      <text:p text:style-name="P14"><text:soft-page-break/><text:span text:style-name="Courier"><text:span text:style-name="T11"/></text:span></text:p>
      <text:p text:style-name="P15"><text:span text:style-name="Courier"><text:span text:style-name="T11"><text:s/>4 ) les " ne servent à rien dans ce cas, mais les bonnes pratiques de bash demande à caster les variables potentiellement vides, donc on le fait.</text:span></text:span></text:p>
      <text:p text:style-name="P15"><text:span text:style-name="Courier"><text:span text:style-name="T11"><text:tab/></text:span></text:span><text:span text:style-name="Courier"><text:span text:style-name="T6">#!/bin/bash</text:span></text:span></text:p>
      <text:p text:style-name="P15"><text:span text:style-name="Courier"><text:span text:style-name="T6"><text:tab/>prestock=20</text:span></text:span></text:p>
      <text:p text:style-name="P15"><text:span text:style-name="Courier"><text:span text:style-name="T6"><text:tab/>lue=`read`</text:span></text:span></text:p>
      <text:p text:style-name="P15"><text:span text:style-name="Courier"><text:span text:style-name="T6"><text:tab/>if [ "$lue" -eq "$prestock" ]</text:span></text:span></text:p>
      <text:p text:style-name="P15"><text:span text:style-name="Courier"><text:span text:style-name="T6"><text:tab/>then</text:span></text:span></text:p>
      <text:p text:style-name="P15"><text:span text:style-name="Courier"><text:span text:style-name="T6"><text:tab/><text:tab/>echo égal</text:span></text:span></text:p>
      <text:p text:style-name="P15"><text:span text:style-name="Courier"><text:span text:style-name="T6"><text:tab/>else</text:span></text:span></text:p>
      <text:p text:style-name="P15"><text:span text:style-name="Courier"><text:span text:style-name="T6"><text:tab/><text:tab/>if [ "$lue "-gt "$prestock" ]</text:span></text:span></text:p>
      <text:p text:style-name="P15"><text:span text:style-name="Courier"><text:span text:style-name="T6"><text:tab/><text:tab/>then</text:span></text:span></text:p>
      <text:p text:style-name="P15"><text:span text:style-name="Courier"><text:span text:style-name="T6"><text:tab/><text:tab/><text:tab/>echo supérieur</text:span></text:span></text:p>
      <text:p text:style-name="P15"><text:span text:style-name="Courier"><text:span text:style-name="T6"><text:tab/><text:tab/>else</text:span></text:span></text:p>
      <text:p text:style-name="P15"><text:span text:style-name="Courier"><text:span text:style-name="T6"><text:tab/><text:tab/><text:tab/>echo inférieur</text:span></text:span></text:p>
      <text:p text:style-name="P15"><text:span text:style-name="Courier"><text:span text:style-name="T6"><text:tab/><text:tab/>fi</text:span></text:span></text:p>
      <text:p text:style-name="P15"><text:span text:style-name="Courier"><text:span text:style-name="T6"><text:tab/>fi</text:span></text:span></text:p>
      <text:p text:style-name="P15"><text:span text:style-name="Courier"><text:span text:style-name="T11"/></text:span></text:p>
      <text:p text:style-name="P15"><text:span text:style-name="Courier"><text:span text:style-name="T11">.5.)<text:tab/></text:span></text:span><text:span text:style-name="Courier"><text:span text:style-name="T6">#!/bin/bash</text:span></text:span></text:p>
      <text:p text:style-name="P15"><text:span text:style-name="Courier"><text:span text:style-name="T6"><text:tab/>cherchee=`read`</text:span></text:span></text:p>
      <text:p text:style-name="P15"><text:span text:style-name="Courier"><text:span text:style-name="T6"><text:tab/>clear</text:span></text:span></text:p>
      <text:p text:style-name="P15"><text:span text:style-name="Courier"><text:span text:style-name="T6"><text:tab/>while true ; do</text:span></text:span></text:p>
      <text:p text:style-name="P15"><text:span text:style-name="Courier"><text:span text:style-name="T6"><text:tab/><text:tab/>lue=`read`</text:span></text:span></text:p>
      <text:p text:style-name="P15"><text:span text:style-name="Courier"><text:span text:style-name="T6"><text:tab/><text:tab/>if [ "$lue" -eq "$cherchee" ]</text:span></text:span></text:p>
      <text:p text:style-name="P15"><text:span text:style-name="Courier"><text:span text:style-name="T6"><text:tab/><text:tab/>then</text:span></text:span></text:p>
      <text:p text:style-name="P15"><text:span text:style-name="Courier"><text:span text:style-name="T6"><text:tab/><text:tab/><text:tab/>echo égal</text:span></text:span></text:p>
      <text:p text:style-name="P15"><text:span text:style-name="Courier"><text:span text:style-name="T6"><text:tab/><text:tab/><text:tab/>break</text:span></text:span></text:p>
      <text:p text:style-name="P15"><text:span text:style-name="Courier"><text:span text:style-name="T6"><text:tab/><text:tab/>else</text:span></text:span></text:p>
      <text:p text:style-name="P15"><text:span text:style-name="Courier"><text:span text:style-name="T6"><text:tab/><text:tab/><text:tab/>if [ "$lue" -gt "$cherchee" ]</text:span></text:span></text:p>
      <text:p text:style-name="P15"><text:span text:style-name="Courier"><text:span text:style-name="T6"><text:tab/><text:tab/><text:tab/>then</text:span></text:span></text:p>
      <text:p text:style-name="P15"><text:span text:style-name="Courier"><text:span text:style-name="T6"><text:tab/><text:tab/><text:tab/><text:tab/>echo supérieur</text:span></text:span></text:p>
      <text:p text:style-name="P15"><text:span text:style-name="Courier"><text:span text:style-name="T6"><text:tab/><text:tab/><text:tab/>else</text:span></text:span></text:p>
      <text:p text:style-name="P15"><text:span text:style-name="Courier"><text:span text:style-name="T6"><text:tab/><text:tab/><text:tab/><text:tab/>echo inférieur</text:span></text:span></text:p>
      <text:p text:style-name="P15"><text:span text:style-name="Courier"><text:span text:style-name="T6"><text:tab/><text:tab/><text:tab/>fi</text:span></text:span></text:p>
      <text:p text:style-name="P15"><text:span text:style-name="Courier"><text:span text:style-name="T6"><text:tab/><text:tab/>fi</text:span></text:span></text:p>
      <text:p text:style-name="P15"><text:span text:style-name="Courier"><text:span text:style-name="T6"><text:tab/>done</text:span></text:span></text:p>
      <text:p text:style-name="P12"><text:span text:style-name="Courier"><text:span text:style-name="T11"><text:s/>6 ) </text:span></text:span></text:p>
      <text:p text:style-name="P5"><text:span text:style-name="Courier"><text:span text:style-name="T9"><text:tab/>#!/bin/bash</text:span></text:span></text:p>
      <text:p text:style-name="P9"><text:tab/>for i in `ls *.gif` ; do</text:p>
      <text:p text:style-name="P9"><text:tab/><text:tab/>j=`basename $i .bmp`</text:p>
      <text:p text:style-name="P9"><text:tab/><text:tab/>convert $i $j.jpg</text:p>
      <text:p text:style-name="P9"><text:tab/>done</text:p>
      <text:p text:style-name="P15"><text:span text:style-name="Courier"><text:span text:style-name="T11"/></text:span></text:p>
      <text:p text:style-name="P15"><text:span text:style-name="Courier"><text:span text:style-name="T11"><text:s/>7 )</text:span></text:span></text:p>
      <text:p text:style-name="P5"><text:span text:style-name="Courier"><text:span text:style-name="T9"><text:tab/>#!/bin/bash</text:span></text:span></text:p>
      <text:p text:style-name="P9"><text:tab/>for i in `ls -tr | head` ; do</text:p>
      <text:p text:style-name="P9"><text:tab/><text:tab/>rm -f $i</text:p>
      <text:p text:style-name="P9"><text:tab/><text:tab/>echo "$i est mort, trop tard ;-)"</text:p>
      <text:p text:style-name="P15"><text:span text:style-name="Courier"><text:span text:style-name="T9"><text:tab/>done</text:span></text:span></text:p>
      <text:p text:style-name="P15"><text:span text:style-name="Courier"><text:span text:style-name="T14"><text:s/>8 ) Avec le echo -n on commence une ligne de commentaire, que l'on finit après copie. On peut faire mieux, tester le retour de cp et ne dire ok que si vraiment ok.</text:span></text:span></text:p>
      <text:p text:style-name="P15"><text:span text:style-name="Courier"><text:span text:style-name="T14"><text:tab/></text:span></text:span><text:span text:style-name="Courier"><text:span text:style-name="T9">#!/bin/bash</text:span></text:span></text:p>
      <text:p text:style-name="P9"><text:tab/>for i in `cat fichier-texte` ; do</text:p>
      <text:p text:style-name="P9"><text:tab/><text:tab/>echo -n "Sauvegarde de $i : "</text:p>
      <text:p text:style-name="P9"><text:tab/><text:tab/>cp $i /sauvegarde</text:p>
      <text:p text:style-name="P9"><text:tab/><text:tab/>echo "fin"</text:p>
      <text:p text:style-name="P15"><text:span text:style-name="Courier"><text:span text:style-name="T9"><text:tab/>done</text:span></text:span></text:p>
      <text:p text:style-name="P15"><text:span text:style-name="Courier"><text:span text:style-name="T14"/></text:span></text:p>
      <text:p text:style-name="P15"><text:span text:style-name="Courier"><text:span text:style-name="T14"><text:s/>9 ) Idem 8, en ce qui concerne le test de réussite de la copie !</text:span></text:span></text:p>
      <text:p text:style-name="P15"><text:span text:style-name="Courier"><text:span text:style-name="T9"><text:tab/>#!/bin/bash</text:span></text:span></text:p>
      <text:p text:style-name="P15"><text:span text:style-name="Courier"><text:span text:style-name="T9"><text:tab/>dossier=sauvegarde-`date +%Y%m%d`</text:span></text:span></text:p>
      <text:p text:style-name="P15"><text:span text:style-name="Courier"><text:span text:style-name="T9"><text:tab/>if [ -d $dossier ]</text:span></text:span></text:p>
      <text:p text:style-name="P15"><text:span text:style-name="Courier"><text:span text:style-name="T9"><text:tab/>then</text:span></text:span></text:p>
      <text:p text:style-name="P15"><text:span text:style-name="Courier"><text:span text:style-name="T9"><text:tab/><text:tab/>#noting to do</text:span></text:span></text:p>
      <text:p text:style-name="P15"><text:span text:style-name="Courier"><text:span text:style-name="T9"><text:tab/>else</text:span></text:span></text:p>
      <text:p text:style-name="P15"><text:span text:style-name="Courier"><text:span text:style-name="T9"><text:tab/><text:tab/>mkdir $dossier</text:span></text:span></text:p>
      <text:p text:style-name="P15"><text:span text:style-name="Courier"><text:span text:style-name="T9"><text:tab/>fi</text:span></text:span></text:p>
      <text:p text:style-name="P9"><text:tab/>for i in `cat fichier-texte` ; do</text:p>
      <text:p text:style-name="P9"><text:tab/><text:tab/>echo -n "Sauvegarde de $i : "</text:p>
      <text:p text:style-name="P8"><text:span text:style-name="T2"><text:tab/><text:tab/>cp $i </text:span><text:span text:style-name="Courier"><text:span text:style-name="T10">$dossier</text:span></text:span></text:p>
      <text:p text:style-name="P9"><text:tab/><text:tab/>echo "fin"</text:p>
      <text:p text:style-name="P15"><text:span text:style-name="Courier"><text:span text:style-name="T9"><text:tab/>d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Courier New" svg:font-family="'Courier New'" style:font-family-generic="modern"/>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Courier New1" svg:font-family="'Courier New'" style:font-family-generic="modern" style:font-pitch="fixed"/>
    <style:font-face style:name="Courier 10 Pitch2" svg:font-family="'Courier 10 Pitch'" style:font-pitch="variable"/>
    <style:font-face style:name="DejaVu Sans3" svg:font-family="'DejaVu Sans'" style:font-pitch="variable"/>
    <style:font-face style:name="Courier1" svg:font-family="Courier" style:font-family-generic="modern" style:font-pitch="variable"/>
    <style:font-face style:name="DejaVu Sans2" svg:font-family="'DejaVu Sans'" style:font-family-generic="modern" style:font-pitch="variable"/>
    <style:font-face style:name="DejaVu Sans" svg:font-family="'DejaVu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4" svg:font-family="'DejaVu Sans'" style:font-family-generic="system" style:font-pitch="variable"/>
  </office:font-face-decls>
  <office:styles>
    <draw:fill-image draw:name="Bitmape_20_4" draw:display-name="Bitmape 4" xlink:href="Pictures/10000000000000080000000821AC9D99709F05E7.png" xlink:type="simple" xlink:show="embed" xlink:actuate="onLoad"/>
    <draw:stroke-dash draw:name="Dashed_20__28_var_29__20_4" draw:display-name="Dashed (var) 4" draw:style="rect" draw:dots2="1" draw:dots2-length="0.12cm" draw:distance="0.045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fr" fo:country="FR" style:font-name-asian="DejaVu Sans4" style:font-size-asian="12pt" style:language-asian="fr" style:country-asian="FR" style:font-name-complex="DejaVu Sans4"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4" style:font-size-asian="12pt" style:language-asian="fr" style:country-asian="FR" style:font-name-complex="DejaVu Sans4"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1" fo:font-family="'DejaVu Sans'" style:font-family-generic="swiss" style:font-pitch="variable" fo:font-size="14pt" style:font-name-asian="DejaVu Sans4" style:font-family-asian="'DejaVu Sans'" style:font-family-generic-asian="system" style:font-pitch-asian="variable" style:font-size-asian="14pt" style:font-name-complex="DejaVu Sans4" style:font-family-complex="'DejaVu Sans'" style:font-family-generic-complex="system" style:font-pitch-complex="variable"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fo:font-size="14pt" fo:font-weight="bold" style:letter-kerning="true" style:font-size-asian="14pt" style:font-weight-asian="bold"/>
    </style:style>
    <style:style style:name="Titre_20_TP" style:display-name="Titre TP" style:family="paragraph" style:parent-style-name="Heading_20_1" style:next-style-name="Titre_20_module">
      <loext:graphic-properties draw:fill="solid" draw:fill-color="#f2f2f2" draw:opacity="100%"/>
      <style:paragraph-properties fo:margin-top="0cm" fo:margin-bottom="0.106cm" loext:contextual-spacing="false" fo:text-align="center" style:justify-single-word="false" fo:background-color="#f2f2f2" fo:padding="0.035cm" fo:border="0.06pt solid #000000"/>
      <style:text-properties style:font-name="Arial" fo:font-family="Arial" style:font-family-generic="swiss" style:font-pitch="variable"/>
    </style:style>
    <style:style style:name="Titre_20_module" style:display-name="Titre module" style:family="paragraph" style:parent-style-name="Heading_20_1" style:next-style-name="Standard">
      <loext:graphic-properties draw:fill="solid" draw:fill-color="#f2f2f2" draw:opacity="100%"/>
      <style:paragraph-properties fo:margin-top="0cm" fo:margin-bottom="0.106cm" loext:contextual-spacing="false" fo:text-align="center" style:justify-single-word="false" fo:background-color="#f2f2f2" fo:padding="0.035cm" fo:border="0.06pt solid #000000"/>
      <style:text-properties style:font-name="Arial" fo:font-family="Arial" style:font-family-generic="swiss" style:font-pitch="variable" fo:font-size="12pt" style:font-size-asian="12pt"/>
    </style:style>
    <style:style style:name="Matme9riel" style:family="paragraph" style:parent-style-name="Standard">
      <loext:graphic-properties draw:fill="solid" draw:fill-color="#f2f2f2" draw:opacity="100%"/>
      <style:paragraph-properties fo:background-color="#f2f2f2" fo:padding="0.035cm" fo:border="0.06pt solid #000000"/>
      <style:text-properties fo:font-weight="bold" style:font-weight-asian="bold"/>
    </style:style>
    <style:style style:name="code-source" style:family="paragraph" style:parent-style-name="Standard" style:master-page-name="">
      <style:paragraph-properties fo:text-align="justify" style:justify-single-word="false" style:page-number="auto"/>
      <style:text-properties style:font-name="Courier 10 Pitch" fo:font-family="'Courier 10 Pitch'" style:font-style-name="Normal" style:font-pitch="fixe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WW-Police_20_par_20_défaut" style:display-name="WW-Police par défaut" style:family="text"/>
    <style:style style:name="Courier" style:family="text" style:parent-style-name="WW-Police_20_par_20_défaut">
      <style:text-properties style:font-name="Courier New" fo:font-family="'Courier New'" style:font-family-generic="modern" fo:font-size="9pt" style:font-size-asian="9pt"/>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code_20_source" style:display-name="code source" style:family="text" style:parent-style-name="Source_20_Text">
      <style:text-properties style:font-name="Courier 10 Pitch" fo:font-family="'Courier 10 Pitch'" style:font-style-name="Normal" style:font-pitch="fixed" fo:font-size="10pt"/>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Zeichenformat" style:num-suffix=") "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master-page-name="">
      <loext:graphic-properties draw:fill="solid" draw:fill-color="#ffcc99" draw:opacity="100%"/>
      <style:paragraph-properties fo:margin-top="0cm" fo:margin-bottom="0cm" loext:contextual-spacing="false" fo:text-align="center" style:justify-single-word="false" style:page-number="auto" fo:background-color="#ffcc99" fo:padding="0.499cm" fo:border="0.99pt solid #000000" style:shadow="none"/>
      <style:text-properties fo:font-size="14pt" fo:font-weight="bold" style:font-size-asian="14pt" style:font-weight-asian="bold" style:font-size-complex="14pt" style:font-weight-complex="bold"/>
    </style:style>
    <style:style style:name="MP2" style:family="paragraph" style:parent-style-name="Footer" style:master-page-name="">
      <loext:graphic-properties draw:fill="solid" draw:fill-color="#ffcc99" draw:opacity="100%"/>
      <style:paragraph-properties style:page-number="auto" fo:background-color="#ffcc99" fo:padding="0.049cm" fo:border="0.99pt solid #000000" style:shadow="none" style:vertical-align="middle">
        <style:tab-stops>
          <style:tab-stop style:position="13.806cm" style:type="center"/>
          <style:tab-stop style:position="27.714cm" style:type="right"/>
        </style:tab-stops>
      </style:paragraph-properties>
    </style:style>
    <style:style style:name="MT1" style:family="text">
      <style:text-properties fo:font-size="8pt" style:font-size-asian="8pt" style:font-size-complex="8pt"/>
    </style:style>
    <style:style style:name="Mfr1" style:family="graphic" style:parent-style-name="Graphics">
      <style:graphic-properties style:run-through="foreground" style:wrap="none"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2" fo:column-gap="2cm">
          <style:column-sep style:width="0.002cm" style:color="#000000" style:height="100%" style:style="solid"/>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file-name text:display="name">i1-td-script</text:file-name><text:s/>: <text:title>Scripts BASH</text:title></text:p>
      </style:header>
      <style:footer>
        <text:p text:style-name="MP2"><draw:frame draw:style-name="Mfr1" draw:name="Image3" text:anchor-type="as-char" svg:width="1.401cm" svg:height="0.7cm" draw:z-index="3"><draw:image xlink:href="Pictures/1000020100000384000001BBAD7EE452BC97614A.png" xlink:type="simple" xlink:show="embed" xlink:actuate="onLoad" loext:mime-type="image/png"/></draw:frame><text:span text:style-name="MT1"><text:tab/></text:span><text:span text:style-name="MT1"><text:subject>Utilisation des systèmes d’exploitation des ordinateurs (I1)</text:subject></text:span><text:span text:style-name="MT1"> - </text:span><text:span text:style-name="MT1"><text:description>MFA (c) 2008-2013</text:description></text:span><text:span text:style-name="MT1"><text:s/>- </text:span><text:span text:style-name="MT1"><text:modification-date style:data-style-name="N76">5 octobre 2020</text:modification-date></text:span><text:span text:style-name="MT1"><text:s/>- </text:span><text:span text:style-name="MT1"><text:page-number text:select-page="current">1</text:page-number></text:span><text:span text:style-name="MT1">/</text:span><text:span text:style-name="MT1"><text:page-count>4</text:page-count></text:span><text:span text:style-name="MT1"><text:tab/></text:span><draw:frame draw:style-name="Mfr2" draw:name="Image4" text:anchor-type="as-char" svg:width="1.7cm" svg:height="0.7cm" draw:z-index="7"><draw:image xlink:href="Pictures/10000201000001840000009D384C415D82229C32.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Scripts BASH</dc:title>
    <dc:description>MFA (c) 2008-2013</dc:description>
    <dc:subject>Utilisation des systèmes d’exploitation des ordinateurs (I1)</dc:subject>
    <meta:initial-creator>Michel FACERIAS</meta:initial-creator>
    <meta:creation-date>2008-02-12T09:25:28</meta:creation-date>
    <dc:date>2020-10-05T08:50:28.111026566</dc:date>
    <meta:printed-by>Michel FACERIAS</meta:printed-by>
    <meta:print-date>2008-02-12T09:38:29</meta:print-date>
    <dc:language>fr-FR</dc:language>
    <meta:editing-cycles>28</meta:editing-cycles>
    <meta:editing-duration>PT5H46M46S</meta:editing-duration>
    <meta:keyword>Automatisation</meta:keyword>
    <meta:keyword>script</meta:keyword>
    <meta:keyword>algorithme</meta:keyword>
    <dc:creator>Michel FACERIAS</dc:creator>
    <meta:document-statistic meta:table-count="0" meta:image-count="2" meta:object-count="0" meta:page-count="4" meta:paragraph-count="143" meta:word-count="1091" meta:character-count="6238" meta:non-whitespace-character-count="5120"/>
    <meta:user-defined meta:name="Info 1"/>
    <meta:user-defined meta:name="Info 2"/>
    <meta:user-defined meta:name="Info 3"/>
    <meta:user-defined meta:name="Info 4"/>
  </office:meta>
</office:document-meta>
</file>