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0800000008C6ED4C56.png"/>
  <manifest:file-entry manifest:media-type="image/png" manifest:full-path="Pictures/10000201000001840000009DF7538FB5.png"/>
  <manifest:file-entry manifest:media-type="image/png" manifest:full-path="Pictures/1000020100000384000001BBDF2228A1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Footer" style:master-page-name="">
      <style:paragraph-properties style:page-number="auto" fo:background-color="#ffcc99" fo:padding="0.049cm" fo:border="0.035cm solid #000000" style:shadow="none" style:vertical-align="middle">
        <style:tab-stops>
          <style:tab-stop style:position="8.467cm" style:type="center"/>
          <style:tab-stop style:position="16.997cm" style:type="right"/>
        </style:tab-stops>
        <style:background-image/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use-window-font-color="true" fo:font-size="10pt" fo:language="zxx" fo:country="none" fo:font-weight="normal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 style:master-page-name="">
      <style:paragraph-properties fo:margin-top="0cm" fo:margin-bottom="0cm" fo:text-align="center" style:justify-single-word="false" style:page-number="auto" fo:background-color="#ffcc99" fo:padding="0.499cm" fo:border="0.035cm solid #000000" style:shadow="none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use-window-font-color="true" fo:font-size="10pt" fo:language="zxx" fo:country="none" fo:font-weight="normal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" style:family="paragraph" style:parent-style-name="Standard" style:list-style-name="L1">
      <style:text-properties style:use-window-font-color="true" fo:font-size="10pt" fo:language="zxx" fo:country="none" fo:font-weight="normal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8" style:family="paragraph" style:parent-style-name="Standard" style:list-style-name="L2">
      <style:text-properties style:use-window-font-color="true" fo:font-size="10pt" fo:language="zxx" fo:country="none" fo:font-weight="normal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Standard" style:list-style-name="L3">
      <style:text-properties style:use-window-font-color="true" fo:font-size="10pt" fo:language="zxx" fo:country="none" fo:font-weight="normal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0" style:family="paragraph" style:parent-style-name="Standard" style:list-style-name="L4">
      <style:text-properties style:use-window-font-color="true" fo:font-size="10pt" fo:language="zxx" fo:country="none" fo:font-weight="normal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1" style:family="paragraph" style:parent-style-name="Standard" style:list-style-name="L5">
      <style:text-properties style:use-window-font-color="true" fo:font-size="10pt" fo:language="zxx" fo:country="none" fo:font-weight="normal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2" style:family="paragraph" style:parent-style-name="Standard" style:list-style-name="L7">
      <style:text-properties style:use-window-font-color="true" fo:font-size="10pt" fo:language="zxx" fo:country="none" fo:font-weight="normal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3" style:family="paragraph" style:parent-style-name="Standard" style:list-style-name="L1">
      <style:text-properties style:use-window-font-color="true" fo:font-size="10pt" fo:language="zxx" fo:country="none" fo:font-weight="normal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4" style:family="paragraph" style:parent-style-name="Standard" style:list-style-name="L8">
      <style:text-properties style:use-window-font-color="true" fo:font-size="10pt" fo:language="zxx" fo:country="none" fo:font-weight="normal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5" style:family="paragraph" style:parent-style-name="Standard" style:list-style-name="L9">
      <style:text-properties style:use-window-font-color="true" fo:font-size="10pt" fo:language="zxx" fo:country="none" fo:font-weight="normal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6" style:family="paragraph" style:parent-style-name="Standard" style:list-style-name="L10">
      <style:text-properties style:use-window-font-color="true" fo:font-size="10pt" fo:language="zxx" fo:country="none" fo:font-weight="normal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7" style:family="paragraph" style:parent-style-name="Standard" style:list-style-name="L10">
      <style:text-properties style:use-window-font-color="true" fo:font-size="10pt" fo:language="zxx" fo:country="none" fo:font-weight="normal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8" style:family="paragraph" style:parent-style-name="Standard" style:list-style-name="L11">
      <style:text-properties style:use-window-font-color="true" fo:font-size="10pt" fo:language="zxx" fo:country="none" fo:font-weight="normal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9" style:family="paragraph" style:parent-style-name="Standard" style:list-style-name="L11">
      <style:text-properties style:use-window-font-color="true" fo:font-size="10pt" fo:language="zxx" fo:country="none" fo:font-weight="normal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0" style:family="paragraph" style:parent-style-name="Standard" style:list-style-name="L12">
      <style:text-properties style:use-window-font-color="true" fo:font-size="10pt" fo:language="zxx" fo:country="none" fo:font-weight="normal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1" style:family="paragraph" style:parent-style-name="Standard" style:list-style-name="L13">
      <style:text-properties style:use-window-font-color="true" fo:font-size="10pt" fo:language="zxx" fo:country="none" fo:font-weight="normal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2" style:family="paragraph" style:parent-style-name="Standard" style:list-style-name="L14">
      <style:text-properties style:use-window-font-color="true" fo:font-size="10pt" fo:language="zxx" fo:country="none" fo:font-weight="normal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3" style:family="paragraph" style:parent-style-name="Standard" style:list-style-name="L14">
      <style:text-properties style:use-window-font-color="true" fo:font-size="10pt" fo:language="zxx" fo:country="none" fo:font-weight="normal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run-through="foreground" style:wrap="none" style:vertical-pos="middle" style:vertical-rel="baselin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-0.522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748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2.018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3.288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4.558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5.828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7.098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8.36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9.638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0.908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file-name text:display="name">memento-regexp</text:file-name> : <text:title>Expressions rationnelles</text:title></text:p>
      <text:p text:style-name="Standard"/>
      <text:p text:style-name="P2">Mots clés : <text:keywords>grep, sed, awk, ...</text:keywords></text:p>
      <text:p text:style-name="Standard"/>
      <text:p text:style-name="P4"/>
      <text:list text:style-name="L1">
        <text:list-item>
          <text:p text:style-name="P7">Classes de caractères</text:p>
        </text:list-item>
      </text:list>
      <text:p text:style-name="P3">[ ] équivalent à un caractère parmi ceux dans les crochets, à savoir :</text:p>
      <text:list text:style-name="L2">
        <text:list-item>
          <text:p text:style-name="P8">\ caractère d'échappement ;</text:p>
        </text:list-item>
        <text:list-item>
          <text:p text:style-name="P8">- indique une plage de caractère s'il n'est pas en première ou dernière position ;</text:p>
        </text:list-item>
        <text:list-item>
          <text:p text:style-name="P8">^ inverse la correspondance si en première position (NON) ;</text:p>
        </text:list-item>
        <text:list-item>
          <text:p text:style-name="P8">. n'importe quel caractère.</text:p>
        </text:list-item>
      </text:list>
      <text:p text:style-name="P3">Exemples :</text:p>
      <text:list text:style-name="L3">
        <text:list-item>
          <text:p text:style-name="P9">[abde] un caractère parmis a,b,d,e ;</text:p>
        </text:list-item>
        <text:list-item>
          <text:p text:style-name="P9">[abc\]] un caractère parmis a,b,c,] ;</text:p>
        </text:list-item>
        <text:list-item>
          <text:p text:style-name="P9">[a-z] une lettre parmi les minuscules a à z ;</text:p>
        </text:list-item>
        <text:list-item>
          <text:p text:style-name="P9">[^a-z] pas une lettre minuscules.</text:p>
        </text:list-item>
      </text:list>
      <text:p text:style-name="P3"/>
      <text:p text:style-name="P4"/>
      <text:list text:style-name="L1" text:continue-numbering="true">
        <text:list-item>
          <text:p text:style-name="P7">Classes de caractères :</text:p>
        </text:list-item>
      </text:list>
      <text:p text:style-name="P3">La séquence [: :] permet de définir une classe de caractères :</text:p>
      <text:list text:style-name="L4">
        <text:list-item>
          <text:p text:style-name="P10">[:alnum:] : n'importe quel caractères imprimables (espace compris) ;</text:p>
        </text:list-item>
        <text:list-item>
          <text:p text:style-name="P10">[:alpha:] : n'importe quel caractère alphabetique ;</text:p>
        </text:list-item>
        <text:list-item>
          <text:p text:style-name="P10">[:blank:] : des caractères "vides" (espace, tabulations, ...) ;</text:p>
        </text:list-item>
        <text:list-item>
          <text:p text:style-name="P10">[:cntrl:] : des caractères de contrôle ;</text:p>
        </text:list-item>
        <text:list-item>
          <text:p text:style-name="P10">[:digit:] : les chiffres ;</text:p>
        </text:list-item>
        <text:list-item>
          <text:p text:style-name="P10">[:graph:] : des caractères imprimables visibles (pas espace) ;</text:p>
        </text:list-item>
        <text:list-item>
          <text:p text:style-name="P10">[:lower:] [:upper:] : les minuscules et les <text:s/>majuscules ;</text:p>
        </text:list-item>
        <text:list-item>
          <text:p text:style-name="P10">[:punct:] : les signes de ponctuation ;</text:p>
        </text:list-item>
        <text:list-item>
          <text:p text:style-name="P10">[:xdigit:] : Les chiffres hexadécimaux.</text:p>
        </text:list-item>
      </text:list>
      <text:p text:style-name="P3">Exemples :</text:p>
      <text:p text:style-name="P3">[[:lower:][:digit:]] : minuscule ou chiffre</text:p>
      <text:p text:style-name="P3"/>
      <text:list text:style-name="L1" text:continue-numbering="true">
        <text:list-item>
          <text:p text:style-name="P7">Multi caractères</text:p>
        </text:list-item>
      </text:list>
      <text:p text:style-name="P3">On utilise [. .] pour marquer des caractères collés.</text:p>
      <text:p text:style-name="P3">Exemple :</text:p>
      <text:list text:style-name="L5">
        <text:list-item>
          <text:p text:style-name="P11">[.ch.] cherche le couple « ch » et pas seulement c ou h ;</text:p>
        </text:list-item>
        <text:list-item>
          <text:p text:style-name="P11">[[.ch.][.CH.]] : cherche « ch » ou « CH ».</text:p>
        </text:list-item>
      </text:list>
      <text:p text:style-name="P3"/>
      <text:list text:style-name="L1" text:continue-numbering="true">
        <text:list-item>
          <text:p text:style-name="P7">Caractères équivalents</text:p>
        </text:list-item>
      </text:list>
      <text:p text:style-name="P3">On les note [= =].</text:p>
      <text:p text:style-name="P3">Exemple :</text:p>
      <text:list text:style-name="L7">
        <text:list-item>
          <text:p text:style-name="P12">[=e=] vaut pour e, é, è, ê ;</text:p>
        </text:list-item>
        <text:list-item>
          <text:p text:style-name="P12">[=a=] vaut pour a, à.</text:p>
        </text:list-item>
      </text:list>
      <text:p text:style-name="P3"/>
      <text:list text:style-name="L1" text:continue-numbering="true">
        <text:list-item>
          <text:p text:style-name="P7">Caractères de répétitions</text:p>
        </text:list-item>
      </text:list>
      <text:p text:style-name="P3">Les modificateurs suivants changent la cardinalité de la séquence qui les précède :</text:p>
      <text:list text:style-name="L8">
        <text:list-item>
          <text:p text:style-name="P14">* : zero ou plusieurs fois ;</text:p>
        </text:list-item>
        <text:list-item>
          <text:p text:style-name="P14">+ : une fois ou plusieurs fois ;</text:p>
        </text:list-item>
        <text:list-item>
          <text:p text:style-name="P14">? : zero ou une fois.</text:p>
        </text:list-item>
      </text:list>
      <text:p text:style-name="P3">Exemple :</text:p>
      <text:list text:style-name="L9">
        <text:list-item>
          <text:p text:style-name="P15">10* <text:s text:c="2"/>marche pour 1, 10, 100, ... ;</text:p>
        </text:list-item>
        <text:list-item>
          <text:p text:style-name="P15">100* marche pout 10, 100, 1000 ;</text:p>
        </text:list-item>
        <text:list-item>
          <text:p text:style-name="P15">10+ marche pour 10, 100, 1000 ;</text:p>
        </text:list-item>
        <text:list-item>
          <text:p text:style-name="P15">10? marche pour 1 et 10 seulement.</text:p>
        </text:list-item>
      </text:list>
      <text:p text:style-name="P3"/>
      <text:list text:style-name="L1" text:continue-numbering="true">
        <text:list-item>
          <text:p text:style-name="P7"><text:soft-page-break/>Caractères de positionnement</text:p>
        </text:list-item>
      </text:list>
      <text:p text:style-name="P3">Il existe deux séquences de positionnement :</text:p>
      <text:list text:style-name="L10">
        <text:list-item>
          <text:p text:style-name="P16">^ : signifie début de la ligne</text:p>
        </text:list-item>
        <text:list-item>
          <text:p text:style-name="P16">$ : signifie fin de ligne</text:p>
        </text:list-item>
      </text:list>
      <text:p text:style-name="P3">Exemple :</text:p>
      <text:list text:style-name="L11">
        <text:list-item>
          <text:p text:style-name="P18">^[:upper:] : ligne qui commence par une majuscule ;</text:p>
        </text:list-item>
        <text:list-item>
          <text:p text:style-name="P18">\.$ : ligne qui termine par un point ;</text:p>
        </text:list-item>
        <text:list-item>
          <text:p text:style-name="P18">^$ :ligne vide ;</text:p>
        </text:list-item>
        <text:list-item>
          <text:p text:style-name="P18">^ *$ : ligne vide ou qui ne contient que des espaces</text:p>
        </text:list-item>
      </text:list>
      <text:p text:style-name="P3"/>
      <text:list text:style-name="L1" text:continue-numbering="true">
        <text:list-item>
          <text:p text:style-name="P7">Quantité d'occurrences</text:p>
        </text:list-item>
      </text:list>
      <text:p text:style-name="P3">On peut fixer le nombre d'occurence recherchées :</text:p>
      <text:list text:style-name="L12">
        <text:list-item>
          <text:p text:style-name="P20">\{n,m\} minimum n fois, maximum m fois ;</text:p>
        </text:list-item>
        <text:list-item>
          <text:p text:style-name="P20">\{n\} n fois exactement ;</text:p>
        </text:list-item>
        <text:list-item>
          <text:p text:style-name="P20">\{n,\} n minimum ;</text:p>
        </text:list-item>
        <text:list-item>
          <text:p text:style-name="P20">\{,n\} n maximum.</text:p>
        </text:list-item>
      </text:list>
      <text:p text:style-name="P3">Exemple :</text:p>
      <text:list text:style-name="L13">
        <text:list-item>
          <text:p text:style-name="P21">ab\{2,5\}c : signifie abbc, ...,abbbbbc ;</text:p>
        </text:list-item>
        <text:list-item>
          <text:p text:style-name="P21">[0-9]\{4\} : signifie 0000 a 9999.</text:p>
        </text:list-item>
      </text:list>
      <text:p text:style-name="P3"/>
      <text:list text:style-name="L1" text:continue-numbering="true">
        <text:list-item>
          <text:p text:style-name="P7">Groupement et multi choix</text:p>
        </text:list-item>
      </text:list>
      <text:p text:style-name="P3">Il existe une expression de regroupement () et de choix |.</text:p>
      <text:p text:style-name="P3">Exemple :</text:p>
      <text:list text:style-name="L14">
        <text:list-item>
          <text:p text:style-name="P22">(abc) : littéralement abc ;</text:p>
        </text:list-item>
        <text:list-item>
          <text:p text:style-name="P22">ab(abc)? : correspond à ab et ababc ;</text:p>
        </text:list-item>
        <text:list-item>
          <text:p text:style-name="P22">ab(aa|bb) : correspond à abaa et abbb ;</text:p>
        </text:list-item>
        <text:list-item>
          <text:p text:style-name="P22">ab(a|b|c) : correspond à aba, abb, abc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draw:fill-image draw:name="Bitmape_20_4" draw:display-name="Bitmape 4" xlink:href="Pictures/100000000000000800000008C6ED4C56.png" xlink:type="simple" xlink:show="embed" xlink:actuate="onLoad"/>
    <draw:stroke-dash draw:name="Dash_20_4" draw:display-name="Dash 4" draw:style="rect" draw:dots2="1" draw:dots2-length="0.12cm" draw:distance="0.045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font-name-asian="DejaVu Sans2" style:font-size-asian="12pt" style:language-asian="fr" style:country-asian="FR" style:font-name-complex="DejaVu Sans2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1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 text:consecutive-numbering="true">
      <text:list-level-style-number text:level="1" text:style-name="Zeichenformat" style:num-suffix=") " style:num-format="a" style:num-letter-sync="true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Zeichenformat" style:num-suffix="." text:bullet-char="">
        <style:list-level-properties text:min-label-width="0.635c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P1" style:family="paragraph" style:parent-style-name="Footer" style:master-page-name="">
      <style:paragraph-properties style:page-number="auto" fo:background-color="#ffcc99" fo:padding="0.049cm" fo:border="0.035cm solid #000000" style:shadow="none" style:vertical-align="middle">
        <style:tab-stops>
          <style:tab-stop style:position="8.467cm" style:type="center"/>
          <style:tab-stop style:position="16.997cm" style:type="right"/>
        </style:tab-stops>
        <style:background-image/>
      </style:paragraph-properties>
    </style:style>
    <style:style style:name="T1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run-through="foreground" style:wrap="none" style:vertical-pos="middle" style:vertical-rel="baselin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pm1">
      <style:footer>
        <text:p text:style-name="P1"><draw:frame draw:style-name="fr1" draw:name="Image1" text:anchor-type="as-char" svg:width="1.401cm" svg:height="0.7cm" draw:z-index="1"><draw:image xlink:href="Pictures/1000020100000384000001BBDF2228A1.png" xlink:type="simple" xlink:show="embed" xlink:actuate="onLoad"/></draw:frame><text:span text:style-name="T1"><text:tab/></text:span><text:span text:style-name="T1"><text:subject>Informatique (I1)</text:subject></text:span><text:span text:style-name="T1"> - </text:span><text:span text:style-name="T1"><text:description>MFA (c) 2008</text:description></text:span><text:span text:style-name="T1"> - </text:span><text:span text:style-name="T1"><text:modification-date style:data-style-name="N76">24 septembre 2008</text:modification-date></text:span><text:span text:style-name="T1"> - </text:span><text:span text:style-name="T1"><text:page-number text:select-page="current">2</text:page-number></text:span><text:span text:style-name="T1">/</text:span><text:span text:style-name="T1"><text:page-count>2</text:page-count></text:span><text:span text:style-name="T1"><text:tab/></text:span><draw:frame draw:style-name="fr2" draw:name="Image2" text:anchor-type="as-char" svg:width="1.7cm" svg:height="0.7cm" draw:z-index="3"><draw:image xlink:href="Pictures/10000201000001840000009DF7538FB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dc:title>Expressions rationnelles</dc:title>
    <dc:description>MFA (c) 2008</dc:description>
    <dc:subject>Informatique (I1)</dc:subject>
    <meta:initial-creator>Michel FACERIAS</meta:initial-creator>
    <meta:creation-date>2008-02-12T09:25:28</meta:creation-date>
    <dc:date>2008-09-24T11:21:22</dc:date>
    <meta:printed-by>Michel FACERIAS</meta:printed-by>
    <meta:print-date>2008-02-12T09:38:29</meta:print-date>
    <meta:keyword>grep</meta:keyword>
    <meta:keyword>sed</meta:keyword>
    <meta:keyword>awk</meta:keyword>
    <meta:keyword>...</meta:keyword>
    <dc:language>fr-FR</dc:language>
    <meta:editing-cycles>41</meta:editing-cycles>
    <meta:editing-duration>PT8H42M36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72" meta:word-count="365" meta:character-count="2453"/>
  </office:meta>
</office:document-meta>
</file>