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40000009DF7538FB5.png" manifest:media-type="image/png"/>
  <manifest:file-entry manifest:full-path="Pictures/1000020100000384000001BBDF2228A1.png" manifest:media-type="image/png"/>
  <manifest:file-entry manifest:full-path="Pictures/100000000000000800000008C6ED4C5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 fo:background-color="#ffcc99" fo:padding="0.049cm" fo:border="0.99pt solid #000000" style:shadow="none" style:vertical-align="middle">
        <style:tab-stops>
          <style:tab-stop style:position="8.467cm" style:type="center"/>
          <style:tab-stop style:position="16.997cm" style:type="right"/>
        </style:tab-stops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DejaVu Sans1" fo:font-size="10pt" style:font-size-asian="10pt" style:font-size-complex="10pt"/>
    </style:style>
    <style:style style:name="P5" style:family="paragraph" style:parent-style-name="Standard">
      <style:text-properties style:font-name="DejaVu Sans1" fo:font-size="10pt" officeooo:paragraph-rsid="002178bb" style:font-size-asian="10pt" style:font-size-complex="10pt"/>
    </style:style>
    <style:style style:name="P6" style:family="paragraph" style:parent-style-name="Standard">
      <style:text-properties style:font-name="DejaVu Sans1" fo:font-size="10pt" fo:background-color="#ffff00" style:font-size-asian="10pt" style:font-size-complex="10pt"/>
    </style:style>
    <style:style style:name="P7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fo:background-color="#ffcc99" fo:padding="0.499cm" fo:border="0.99pt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603cm" fo:margin-right="0cm" fo:text-indent="0cm" style:auto-text-indent="false"/>
      <style:text-properties style:font-name="DejaVu Sans1" fo:font-size="10pt" fo:background-color="#ffff00" style:font-size-asian="10pt" style:font-size-complex="10pt"/>
    </style:style>
    <style:style style:name="P9" style:family="paragraph" style:parent-style-name="Standard" style:list-style-name="L1">
      <style:text-properties style:font-name="DejaVu Sans1" fo:font-size="10pt" style:font-size-asian="10pt" style:font-size-complex="10pt"/>
    </style:style>
    <style:style style:name="P10" style:family="paragraph" style:parent-style-name="Standard" style:list-style-name="L1">
      <style:text-properties style:font-name="DejaVu Sans1" fo:font-size="10pt" officeooo:paragraph-rsid="002178bb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f05ff"/>
    </style:style>
    <style:style style:name="T3" style:family="text">
      <style:text-properties officeooo:rsid="001fdd01"/>
    </style:style>
    <style:style style:name="T4" style:family="text">
      <style:text-properties officeooo:rsid="0021600a"/>
    </style:style>
    <style:style style:name="T5" style:family="text">
      <style:text-properties officeooo:rsid="002178bb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178bb" fo:background-color="transparent" loext:char-shading-value="0"/>
    </style:style>
    <style:style style:name="T8" style:family="text">
      <style:text-properties officeooo:rsid="001f05ff" fo:background-color="transparent" loext:char-shading-value="0"/>
    </style:style>
    <style:style style:name="T9" style:family="text">
      <style:text-properties officeooo:rsid="00232c1d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file-name text:display="name">i1-tp-final</text:file-name> : <text:title>TP final</text:title></text:p>
      <text:p text:style-name="Standard"/>
      <text:p text:style-name="P2">Mots clés : <text:keywords>évaluation</text:keywords></text:p>
      <text:p text:style-name="P3"/>
      <text:p text:style-name="P4">Vous disposez d'une série de photos dans le fichier photos.zip disponible sur l'ENT. Télécharger le fichier et le décompresser sur votre bureau à l'aide de l'interface graphique. Vous obtiendrez un dossier "photos" dans lequel vous allez travailler.</text:p>
      <text:p text:style-name="P6">(le terminal est ouvert dans le dossier photo)</text:p>
      <text:p text:style-name="P4">Tout le reste de ce travail se fait en ligne de commande.</text:p>
      <text:p text:style-name="P4"/>
      <text:p text:style-name="P4">Attention, faire valider chaque étape par l'enseignant.</text:p>
      <text:p text:style-name="P4"/>
      <text:list xml:id="list824432491927912453" text:style-name="L1">
        <text:list-item>
          <text:p text:style-name="P9"><text:span text:style-name="T2">3pts - </text:span>La commande exiv2 exporte les métadonnées d'une photo. Obtenir le nom des appareils utilisés pour toutes les photos, en utilisant exiv2 et grep.</text:p>
        </text:list-item>
      </text:list>
      <text:p text:style-name="P6">utilisation de man et metacar du shell (*jpg ou *) et pipe</text:p>
      <text:p text:style-name="P4"/>
      <text:list xml:id="list184831791848599" text:continue-numbering="true" text:style-name="L1">
        <text:list-item>
          <text:p text:style-name="P9"><text:span text:style-name="T2">3pts - </text:span>Utiliser la commande cut pour limiter le résultat précédent au nom de l'appareil photo.</text:p>
        </text:list-item>
      </text:list>
      <text:p text:style-name="P6">pipe chainé et cut</text:p>
      <text:p text:style-name="P4"/>
      <text:list xml:id="list184832185109443" text:continue-numbering="true" text:style-name="L1">
        <text:list-item>
          <text:p text:style-name="P9"><text:span text:style-name="T2">3pts - </text:span>Utiliser la commande sort <text:span text:style-name="T3">pour </text:span>que chaque appareil n'apparaisse qu'une fois.</text:p>
        </text:list-item>
      </text:list>
      <text:p text:style-name="P6">pipe + sort (man)</text:p>
      <text:p text:style-name="P4"/>
      <text:list xml:id="list184833586515782" text:continue-numbering="true" text:style-name="L1">
        <text:list-item>
          <text:p text:style-name="P10"><text:span text:style-name="T7">1</text:span><text:span text:style-name="T8">pt</text:span><text:span text:style-name="T6"> </text:span>- Utiliser <text:span text:style-name="T9">provisoirement </text:span>"hexdump -C" et le "man ascii" pour analyser <text:span text:style-name="T3">temporairement </text:span>le résultat de la question précédente </text:p>
        </text:list-item>
      </text:list>
      <text:p text:style-name="P5"/>
      <text:list xml:id="list184833296672193" text:continue-numbering="true" text:style-name="L1">
        <text:list-item>
          <text:p text:style-name="P10"><text:span text:style-name="T5">3pts - U</text:span>tiliser "sed -e 's/xxx/yyy/' " pour éliminer le caractères superflus en début de ligne et une seconde occurrence de sed pour remplacer les espaces par des tirets bas (xxx est une regexp).</text:p>
        </text:list-item>
      </text:list>
      <text:p text:style-name="P6">Analyse de résultat, diagnostic, sed, regexp, et pipe re-sed (ou sed multicmd)</text:p>
      <text:p text:style-name="P4"/>
      <text:list xml:id="list184833034581112" text:continue-numbering="true" text:style-name="L1">
        <text:list-item>
          <text:p text:style-name="P9"><text:span text:style-name="T2">4pts - </text:span>Faire un script <text:span text:style-name="T5">auto-exécutable </text:span>qui utilise la chaîne de commande obtenue à la question précédente comme liste d'une boucle "for" pour créer un dossier par appareil photo existant</text:p>
        </text:list-item>
      </text:list>
      <text:p text:style-name="P6">shebang, + chmod +x + for + utilisation stdout</text:p>
      <text:p text:style-name="P4"/>
      <text:list xml:id="list184832196806349" text:continue-numbering="true" text:style-name="L1">
        <text:list-item>
          <text:p text:style-name="P9"><text:span text:style-name="T2">5pts - </text:span>Compléter le script pour déplacer chaque photo dans le dossier portant le nom de l'appareil concerné. Vous utiliserez pour ça une variante de la partie déjà existante du script.</text:p>
        </text:list-item>
      </text:list>
      <text:p text:style-name="P8">Généralisation concept for +stdout</text:p>
      <text:p text:style-name="P4"/>
      <text:p text:style-name="P6">4 points / question : max 2<text:span text:style-name="T4">2</text:span>/20</text:p>
      <text:p text:style-name="P4"/>
      <text:p text:style-name="P4"/>
      <text:p text:style-name="P4">Nom et Prénom de l'étudiant :</text:p>
      <text:p text:style-name="P4"/>
      <text:p text:style-name="P4"/>
      <text:p text:style-name="P4">Note sur 20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fill-image draw:name="Bitmape_20_4" draw:display-name="Bitmape 4" xlink:href="Pictures/100000000000000800000008C6ED4C56.png" xlink:type="simple" xlink:show="embed" xlink:actuate="onLoad"/>
    <draw:stroke-dash draw:name="Dashed_20__28_var_29__20_4" draw:display-name="Dashed (var) 4" draw:style="rect" draw:dots2="1" draw:dots2-length="0.12cm" draw:distance="0.045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Zeichenformat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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 fo:background-color="#ffcc99" fo:padding="0.049cm" fo:border="0.99pt solid #000000" style:shadow="none" style:vertical-align="middle">
        <style:tab-stops>
          <style:tab-stop style:position="8.467cm" style:type="center"/>
          <style:tab-stop style:position="16.997cm" style:type="right"/>
        </style:tab-stops>
        <style:background-image/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draw:frame draw:style-name="Mfr1" draw:name="Image1" text:anchor-type="as-char" svg:width="1.401cm" svg:height="0.7cm" draw:z-index="0"><draw:image xlink:href="Pictures/1000020100000384000001BBDF2228A1.png" xlink:type="simple" xlink:show="embed" xlink:actuate="onLoad"/></draw:frame><text:span text:style-name="MT1"><text:tab/></text:span><text:span text:style-name="MT1"><text:subject>Informatique (I1)</text:subject></text:span><text:span text:style-name="MT1"> - </text:span><text:span text:style-name="MT1"><text:description>MFA (c) 2012</text:description></text:span><text:span text:style-name="MT1"> - </text:span><text:span text:style-name="MT1"><text:modification-date style:data-style-name="N76">15 octobre 2017</text:modification-date></text:span><text:span text:style-name="MT1"> - 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<text:tab/></text:span><draw:frame draw:style-name="Mfr2" draw:name="Image2" text:anchor-type="as-char" svg:width="1.7cm" svg:height="0.7cm" draw:z-index="1"><draw:image xlink:href="Pictures/10000201000001840000009DF7538F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P final</dc:title>
    <dc:description>MFA (c) 2012</dc:description>
    <dc:subject>Informatique (I1)</dc:subject>
    <meta:initial-creator>Michel FACERIAS</meta:initial-creator>
    <meta:creation-date>2008-02-12T09:25:28</meta:creation-date>
    <dc:date>2017-10-15T18:48:31.600065913</dc:date>
    <meta:printed-by>Michel FACERIAS</meta:printed-by>
    <meta:print-date>2008-02-12T09:38:29</meta:print-date>
    <dc:language>fr-FR</dc:language>
    <meta:editing-cycles>60</meta:editing-cycles>
    <meta:editing-duration>PT10H51M28S</meta:editing-duration>
    <meta:keyword>évaluation</meta:keyword>
    <meta:document-statistic meta:table-count="0" meta:image-count="2" meta:object-count="0" meta:page-count="1" meta:paragraph-count="23" meta:word-count="321" meta:character-count="1871" meta:non-whitespace-character-count="1576"/>
    <meta:user-defined meta:name="Info 1"/>
    <meta:user-defined meta:name="Info 2"/>
    <meta:user-defined meta:name="Info 3"/>
    <meta:user-defined meta:name="Info 4"/>
  </office:meta>
</office:document-meta>
</file>