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40000009DF7538FB5.png" manifest:media-type="image/png"/>
  <manifest:file-entry manifest:full-path="Pictures/1000020100000384000001BBDF2228A1.png" manifest:media-type="image/png"/>
  <manifest:file-entry manifest:full-path="Pictures/100000000000000800000008C6ED4C5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10 Pitch" svg:font-family="'Courier 10 Pitch'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 fo:background-color="#ffcc99" fo:padding="0.049cm" fo:border="0.99pt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07dc04" style:font-size-asian="10pt" style:font-size-complex="10pt"/>
    </style:style>
    <style:style style:name="P5" style:family="paragraph" style:parent-style-name="Standard">
      <style:text-properties style:font-name="Courier 10 Pitch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10 Pitch" fo:font-size="10pt" style:font-size-asian="10pt" style:font-size-complex="10pt"/>
    </style:style>
    <style:style style:name="P7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fo:background-color="#ffcc99" fo:padding="0.499cm" fo:border="0.99pt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 style:list-style-name="L2">
      <style:text-properties fo:font-size="10pt" style:font-size-asian="10pt" style:font-size-complex="10pt"/>
    </style:style>
    <style:style style:name="P10" style:family="paragraph" style:parent-style-name="Text_20_body" style:list-style-name="L11">
      <style:text-properties style:font-name="Courier 10 Pitch" fo:font-size="10pt" style:font-size-asian="10pt" style:font-size-complex="10pt"/>
    </style:style>
    <style:style style:name="P11" style:family="paragraph" style:parent-style-name="Text_20_body" style:list-style-name="L11">
      <style:text-properties style:use-window-font-color="true" style:font-name="Courier 10 Pitch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list-style-name="L1">
      <style:text-properties fo:font-size="10pt" style:font-size-asian="10pt" style:font-size-complex="10pt"/>
    </style:style>
    <style:style style:name="P13" style:family="paragraph" style:parent-style-name="Standard" style:list-style-name="L3">
      <style:text-properties fo:font-size="10pt" style:font-size-asian="10pt" style:font-size-complex="10pt"/>
    </style:style>
    <style:style style:name="P14" style:family="paragraph" style:parent-style-name="Standard" style:list-style-name="L4">
      <style:text-properties fo:font-size="10pt" style:font-size-asian="10pt" style:font-size-complex="10pt"/>
    </style:style>
    <style:style style:name="P15" style:family="paragraph" style:parent-style-name="Standard" style:list-style-name="L5">
      <style:text-properties fo:font-size="10pt" style:font-size-asian="10pt" style:font-size-complex="10pt"/>
    </style:style>
    <style:style style:name="P16" style:family="paragraph" style:parent-style-name="Standard" style:list-style-name="L6">
      <style:text-properties fo:font-size="10pt" officeooo:paragraph-rsid="0007dc04" style:font-size-asian="10pt" style:font-size-complex="10pt"/>
    </style:style>
    <style:style style:name="P17" style:family="paragraph" style:parent-style-name="Standard" style:list-style-name="L7">
      <style:text-properties fo:font-size="10pt" officeooo:paragraph-rsid="0007dc04" style:font-size-asian="10pt" style:font-size-complex="10pt"/>
    </style:style>
    <style:style style:name="P18" style:family="paragraph" style:parent-style-name="Standard" style:list-style-name="L8">
      <style:text-properties fo:font-size="10pt" style:font-size-asian="10pt" style:font-size-complex="10pt"/>
    </style:style>
    <style:style style:name="P19" style:family="paragraph" style:parent-style-name="Standard" style:list-style-name="L9">
      <style:text-properties fo:font-size="10pt" style:font-size-asian="10pt" style:font-size-complex="10pt"/>
    </style:style>
    <style:style style:name="P20" style:family="paragraph" style:parent-style-name="Standard" style:list-style-name="L10">
      <style:text-properties fo:font-size="10pt" style:font-size-asian="10pt" style:font-size-complex="10pt"/>
    </style:style>
    <style:style style:name="P21" style:family="paragraph" style:parent-style-name="Standard" style:list-style-name="L5">
      <style:text-properties style:font-name="DejaVu Sans1" fo:font-size="10pt" style:font-size-asian="10pt" style:font-size-complex="10pt"/>
    </style:style>
    <style:style style:name="P22" style:family="paragraph" style:parent-style-name="Heading_20_1">
      <style:text-properties fo:font-size="10pt" style:font-size-asian="10pt" style:font-size-complex="10pt"/>
    </style:style>
    <style:style style:name="P23" style:family="paragraph" style:parent-style-name="Heading_20_1">
      <style:text-properties fo:font-size="10pt" officeooo:paragraph-rsid="0007dc04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urier 10 Pitch"/>
    </style:style>
    <style:style style:name="T3" style:family="text">
      <style:text-properties style:font-name="Courier 10 Pitch" officeooo:rsid="00075360"/>
    </style:style>
    <style:style style:name="T4" style:family="text">
      <style:text-properties style:font-name="DejaVu Sans1"/>
    </style:style>
    <style:style style:name="T5" style:family="text">
      <style:text-properties officeooo:rsid="00058033"/>
    </style:style>
    <style:style style:name="T6" style:family="text">
      <style:text-properties officeooo:rsid="0008cd01"/>
    </style:style>
    <style:style style:name="T7" style:family="text">
      <style:text-properties style:text-position="super 58%" officeooo:rsid="0008cd01"/>
    </style:style>
    <style:style style:name="T8" style:family="text">
      <style:text-properties style:text-position="0% 100%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file-name text:display="name">i1-tp-flux</text:file-name> : <text:title>Flux</text:title></text:p>
      <text:p text:style-name="Standard"/>
      <text:p text:style-name="P2">Mots clés : <text:keywords>Flux, redirections, traitement de flux</text:keywords></text:p>
      <text:p text:style-name="P3"/>
      <text:h text:style-name="P22" text:outline-level="1">Redi<text:span text:style-name="T5">r</text:span>ection de flux en sortie :</text:h>
      <text:list xml:id="list1056423593394914488" text:style-name="L1">
        <text:list-item>
          <text:p text:style-name="P12">Utiliser la redirection pour obtenir un fichier qui contient la listes des dossiers présents dans <text:span text:style-name="T2">/</text:span><text:span text:style-name="T3">var</text:span> ;</text:p>
        </text:list-item>
        <text:list-item>
          <text:p text:style-name="P12">Rajouter en fin de ce fichier la liste des dossiers contenus dans <text:span text:style-name="T2">/</text:span><text:span text:style-name="T3">var/spool</text:span>.</text:p>
        </text:list-item>
      </text:list>
      <text:h text:style-name="P22" text:outline-level="1">Redirection du flux d’erreur et du flux de sortie :</text:h>
      <text:p text:style-name="P8">La commande <text:span text:style-name="T2">find /var -name syslog</text:span> cherche tous les fichiers et dossier qui se nomme <text:span text:style-name="T2">syslog </text:span><text:span text:style-name="T4">et qui sont dans le dossier</text:span><text:span text:style-name="T2"> /var</text:span>. L’exécution de cette commande prend assez longtemps.</text:p>
      <text:list xml:id="list2768142079860519738" text:style-name="L2">
        <text:list-item>
          <text:p text:style-name="P9">Tester la commande et expliquer pourquoi il y a des erreurs.</text:p>
        </text:list-item>
        <text:list-item>
          <text:p text:style-name="P9">Modifier la commande pour avoir les erreurs dans un fichier <text:span text:style-name="T2">~/erreur</text:span> et le résultat à l’écran.</text:p>
        </text:list-item>
        <text:list-item>
          <text:p text:style-name="P9">Modifier la commande pour avoir les erreurs dans un fichier <text:span text:style-name="T2">~/erreur</text:span> et le résultat dans un fichier <text:span text:style-name="T2">~/résultat</text:span>.</text:p>
        </text:list-item>
        <text:list-item>
          <text:p text:style-name="P9">Modifier la commande pour avoir les erreurs et le résultat dans un fichier <text:span text:style-name="T2">~/tout</text:span>.</text:p>
        </text:list-item>
      </text:list>
      <text:p text:style-name="P3"/>
      <text:p text:style-name="P3">On utilisera le fichier d'utilisateurs comme base de travail. Ce fichier s'appelle <text:span text:style-name="T2">/etc/passwd</text:span> en local. Dans une utilisation réseau, on peut l'obtenir par la commande <text:span text:style-name="T2">ypcat passwd</text:span>. Ce fichier est formaté en colonne, et utilise « : » comme caractère séparateur de champs. Il est structuré de la façon suivante:</text:p>
      <text:p text:style-name="P6">login:mot_de_passe:UID:GID:nom complet:repertoire_personnel:shell_par_défaut</text:p>
      <text:p text:style-name="P3"/>
      <text:p text:style-name="P3">Voici un exemple :</text:p>
      <text:p text:style-name="P5">root:x:0:0:root:/root:/bin/bash</text:p>
      <text:p text:style-name="P5">daemon:x:1:1:daemon:/usr/sbin:/bin/sh</text:p>
      <text:p text:style-name="P5">bin:x:2:2:bin:/bin:/bin/sh</text:p>
      <text:p text:style-name="P5">sys:x:3:3:sys:/dev:/bin/sh</text:p>
      <text:p text:style-name="P5">sync:x:4:100:sync:/bin:/bin/sync</text:p>
      <text:p text:style-name="P5">games:x:5:100:games:/usr/games:/bin/sh</text:p>
      <text:p text:style-name="P5">man:x:6:100:man:/var/cache/man:/bin/sh</text:p>
      <text:p text:style-name="P5">lp:x:7:7:lp:/var/spool/lpd:/bin/sh</text:p>
      <text:p text:style-name="P5">mail:x:8:8:mail:/var/mail:/bin/sh</text:p>
      <text:p text:style-name="P5">news:x:9:9:news:/var/spool/news:/bin/sh</text:p>
      <text:h text:style-name="P22" text:outline-level="1">Extraction de champs :</text:h>
      <text:p text:style-name="P8">La commande <text:span text:style-name="T2">cut</text:span> permet d'extraire des données dans une ligne :</text:p>
      <text:list xml:id="list847504751593855873" text:style-name="L3">
        <text:list-item>
          <text:p text:style-name="P13">c<text:span text:style-name="T2">ut -c 5-10</text:span> extrait les caractères 5 à 10 dans chaque ligne ;</text:p>
        </text:list-item>
        <text:list-item>
          <text:p text:style-name="P13"><text:span text:style-name="T2">cut -c 5-7,10</text:span> extrait les caractères 5 à 7 et 10 dans chaque ligne ;</text:p>
        </text:list-item>
        <text:list-item>
          <text:p text:style-name="P13"><text:span text:style-name="T2">cut -c 5- </text:span>extrait du 5ème au dernier ;</text:p>
        </text:list-item>
        <text:list-item>
          <text:p text:style-name="P13"><text:span text:style-name="T2">cut -c -5 </text:span>extrait du premier au 5ème ;</text:p>
        </text:list-item>
        <text:list-item>
          <text:p text:style-name="P13"><text:span text:style-name="T2">cut -f 3,1</text:span> extrait le 1er et le 3ème champ mais en affichant d'abord le <text:span text:style-name="T6">1</text:span><text:span text:style-name="T7">er</text:span><text:span text:style-name="T6"> </text:span>puis le. <text:span text:style-name="T6">3ème</text:span>.</text:p>
        </text:list-item>
      </text:list>
      <text:p text:style-name="P3">L'extraction peut aussi se faire par champs en fonction d'un caractère séparateur de champs différent de ceux utilisés par défaut. Les séparateurs par défaut sont visibles en examinant la <text:soft-page-break/>variable IFS (Internal Field Separator). Il peut être modifié par l'option <text:span text:style-name="T2">-d</text:span> :</text:p>
      <text:list xml:id="list6976479347008783478" text:style-name="L4">
        <text:list-item>
          <text:p text:style-name="P14"><text:span text:style-name="T2">cut -d: -f 3</text:span> extrait le 3eme champ de chaque lignes en utilisant le caractère <text:s/>« : » comme séparateur.</text:p>
        </text:list-item>
      </text:list>
      <text:list xml:id="list4586238672481371457" text:style-name="L5">
        <text:list-item>
          <text:list>
            <text:list-item>
              <text:p text:style-name="P15">rechercher la liste des séparateurs en utilisant la commande <text:span text:style-name="T2">set</text:span>.</text:p>
            </text:list-item>
          </text:list>
        </text:list-item>
      </text:list>
      <text:p text:style-name="P3">Dans chacun des cas trouver les options de <text:span text:style-name="T2">cut</text:span> permettant d'afficher :</text:p>
      <text:list xml:id="list172939897785744" text:continue-numbering="true" text:style-name="L5">
        <text:list-item>
          <text:list>
            <text:list-item>
              <text:p text:style-name="P15">la liste des logins ;</text:p>
            </text:list-item>
            <text:list-item>
              <text:p text:style-name="P15">la liste complète en éliminant les mots de passe ;</text:p>
            </text:list-item>
            <text:list-item>
              <text:p text:style-name="P21">la liste des UID puis des login.</text:p>
            </text:list-item>
          </text:list>
        </text:list-item>
      </text:list>
      <text:h text:style-name="P23" text:outline-level="1">Extraction de lignes :</text:h>
      <text:p text:style-name="P4">On utilisera la commande <text:span text:style-name="T2">grep</text:span> avec une expression rationnelle pertinente en fonction du tri demandé. Dans chacun des cas, trouver la commande qui permet de donner les lignes des utilisateurs qui ont :</text:p>
      <text:list xml:id="list3926939661852563465" text:style-name="L6">
        <text:list-item>
          <text:p text:style-name="P16">le shell <text:span text:style-name="T2">bash</text:span> par défaut ;</text:p>
        </text:list-item>
        <text:list-item>
          <text:p text:style-name="P16">leur répertoire personnel dans <text:span text:style-name="T2">/var</text:span> ;</text:p>
        </text:list-item>
        <text:list-item>
          <text:p text:style-name="P16">leur répertoire personnel dans <text:span text:style-name="T2">/bin</text:span> ;</text:p>
        </text:list-item>
        <text:list-item>
          <text:p text:style-name="P16">leur nom de login qui ne contient que des caractères minuscules ;</text:p>
        </text:list-item>
      </text:list>
      <text:list xml:id="list3979224697888858814" text:style-name="L7">
        <text:list-item>
          <text:p text:style-name="P17">leur nom de login qui contient au moins 5 caractères.</text:p>
        </text:list-item>
      </text:list>
      <text:h text:style-name="P23" text:outline-level="1">Tri de données :</text:h>
      <text:p text:style-name="P3">La commande <text:span text:style-name="T2">sort</text:span> permet de trier des lignes de textes en fonction d'options :</text:p>
      <text:list xml:id="list7401360458231113177" text:style-name="L8">
        <text:list-item>
          <text:p text:style-name="P18"><text:span text:style-name="T2">-n</text:span> tri numérique (par il est défaut alphanumérique) ;</text:p>
        </text:list-item>
        <text:list-item>
          <text:p text:style-name="P18"><text:span text:style-name="T2">-r</text:span> tri décroissant (par défaut il est croissant) ;</text:p>
        </text:list-item>
        <text:list-item>
          <text:p text:style-name="P18"><text:span text:style-name="T2">-u</text:span> unique (n'affiche qu'une fois les lignes semblables) ;</text:p>
        </text:list-item>
        <text:list-item>
          <text:p text:style-name="P18"><text:span text:style-name="T2">-t</text:span> redéfinit le caractère séparateur de champ (comme <text:span text:style-name="T2">-d</text:span> pour <text:span text:style-name="T2">cut</text:span>) ;</text:p>
        </text:list-item>
        <text:list-item>
          <text:p text:style-name="P18"><text:span text:style-name="T2">-k</text:span> spécifie le numéro de champ servant de base de tri.</text:p>
        </text:list-item>
      </text:list>
      <text:p text:style-name="P3">Donner les options de la commande sort permettant de trier le fichier <text:span text:style-name="T2">/etc/passwd :</text:span></text:p>
      <text:list xml:id="list9131059400472521787" text:style-name="L9">
        <text:list-item>
          <text:p text:style-name="P19">par ordre alphabétique de nom de login ;</text:p>
        </text:list-item>
        <text:list-item>
          <text:p text:style-name="P19">par ordre croissant d'UID ;</text:p>
        </text:list-item>
        <text:list-item>
          <text:p text:style-name="P19">par ordre décroissant de GID.</text:p>
        </text:list-item>
      </text:list>
      <text:h text:style-name="P22" text:outline-level="1">Redirections multiples :</text:h>
      <text:p text:style-name="P3">On rappelle que l'on peut rediriger le flux stdout d'une commande vers le flux stdin d'une autre grâce à un pipe ( | ).</text:p>
      <text:list xml:id="list6305529433776184855" text:style-name="L10">
        <text:list-item>
          <text:p text:style-name="P20">Afficher la liste des GID utilisés triés par ordre croissant et en éliminant les doublons ;</text:p>
        </text:list-item>
        <text:list-item>
          <text:p text:style-name="P20">Afficher la liste des logins (uniquement) par ordre croissant d'UID ;</text:p>
        </text:list-item>
        <text:list-item>
          <text:p text:style-name="P20">Afficher les noms de login qui sont entièrement numériques.</text:p>
        </text:list-item>
      </text:list>
      <text:h text:style-name="P22" text:outline-level="1">Exemples à décoder :</text:h>
      <text:p text:style-name="P8">Tester et commenter les exemples suivants :</text:p>
      <text:list xml:id="list8461637462710805668" text:style-name="L11">
        <text:list-item>
          <text:p text:style-name="P10">ls -l -d ~ | cut -c 5-7</text:p>
        </text:list-item>
        <text:list-item>
          <text:p text:style-name="P11">ls -l -d ~ | cut -d " " -f 4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Courier 10 Pitch" svg:font-family="'Courier 10 Pitch'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fill-image draw:name="Bitmape_20_4" draw:display-name="Bitmape 4" xlink:href="Pictures/100000000000000800000008C6ED4C56.png" xlink:type="simple" xlink:show="embed" xlink:actuate="onLoad"/>
    <draw:stroke-dash draw:name="Dashed_20__28_var_29__20_4" draw:display-name="Dashed (var) 4" draw:style="rect" draw:dots2="1" draw:dots2-length="0.12cm" draw:distance="0.045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Zeichenformat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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background-color="#ffcc99" fo:padding="0.049cm" fo:border="0.99pt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Image1" text:anchor-type="as-char" svg:width="1.401cm" svg:height="0.7cm" draw:z-index="1"><draw:image xlink:href="Pictures/1000020100000384000001BBDF2228A1.png" xlink:type="simple" xlink:show="embed" xlink:actuate="onLoad"/></draw:frame><text:span text:style-name="MT1"><text:tab/></text:span><text:span text:style-name="MT1"><text:subject>Informatique (I1)</text:subject></text:span><text:span text:style-name="MT1"> - </text:span><text:span text:style-name="MT1"><text:description>MFA (c) 2008</text:description></text:span><text:span text:style-name="MT1"> - </text:span><text:span text:style-name="MT1"><text:modification-date style:data-style-name="N76">5 septembre 2016</text:modification-date></text:span><text:span text:style-name="MT1"> - </text:span><text:span text:style-name="MT1"><text:page-number text:select-page="current">1</text:page-number></text:span><text:span text:style-name="MT1">/</text:span><text:span text:style-name="MT1"><text:page-count>2</text:page-count></text:span><text:span text:style-name="MT1"><text:tab/></text:span><draw:frame draw:style-name="Mfr2" draw:name="Image2" text:anchor-type="as-char" svg:width="1.7cm" svg:height="0.7cm" draw:z-index="3"><draw:image xlink:href="Pictures/10000201000001840000009DF7538F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Flux</dc:title>
    <dc:description>MFA (c) 2008</dc:description>
    <dc:subject>Informatique (I1)</dc:subject>
    <meta:initial-creator>Michel FACERIAS</meta:initial-creator>
    <meta:creation-date>2008-02-12T09:25:28</meta:creation-date>
    <dc:date>2016-09-05T17:29:39.724858763</dc:date>
    <meta:printed-by>Michel FACERIAS</meta:printed-by>
    <meta:print-date>2008-02-12T09:38:29</meta:print-date>
    <meta:keyword>Flux</meta:keyword>
    <meta:keyword>redirections</meta:keyword>
    <meta:keyword>traitement de flux</meta:keyword>
    <dc:language>fr-FR</dc:language>
    <meta:editing-cycles>44</meta:editing-cycles>
    <meta:editing-duration>PT9H39M4S</meta:editing-duration>
    <meta:document-statistic meta:table-count="0" meta:image-count="2" meta:object-count="0" meta:page-count="2" meta:paragraph-count="66" meta:word-count="721" meta:character-count="4173" meta:non-whitespace-character-count="3555"/>
    <meta:user-defined meta:name="Info 1"/>
    <meta:user-defined meta:name="Info 2"/>
    <meta:user-defined meta:name="Info 3"/>
    <meta:user-defined meta:name="Info 4"/>
  </office:meta>
</office:document-meta>
</file>